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E30000003B67B22B40408F944A.png" manifest:media-type="image/png"/>
  <manifest:file-entry manifest:full-path="Pictures/10000001000004E6000000F088284D60854354D0.png" manifest:media-type="image/png"/>
  <manifest:file-entry manifest:full-path="Pictures/10000001000002A800000256564E1C0C3DAB5AE1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Manrope1" svg:font-family="Manrope" style:font-pitch="variable"/>
    <style:font-face style:name="Manrope2" svg:font-family="Manrope" style:font-family-generic="roman" style:font-pitch="variable"/>
    <style:font-face style:name="Manrope3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.21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282cm" fo:margin-bottom="0cm" style:contextual-spacing="false" fo:line-height="100%" fo:text-align="end" style:justify-single-word="false" fo:orphans="0" fo:widows="0"/>
    </style:style>
    <style:style style:name="P4" style:family="paragraph" style:parent-style-name="Standard">
      <style:text-properties style:font-name="Manrope2" fo:font-size="7pt" fo:font-weight="bold" style:font-name-asian="Manrope3" style:font-size-asian="7pt" style:font-weight-asian="bold" style:font-name-complex="Manrope3" style:font-size-complex="7pt"/>
    </style:style>
    <style:style style:name="P5" style:family="paragraph" style:parent-style-name="Standard">
      <style:text-properties style:font-name="Manrope2" fo:font-size="7pt" style:font-name-asian="Manrope3" style:font-size-asian="7pt" style:font-name-complex="Manrope3" style:font-size-complex="7pt"/>
    </style:style>
    <style:style style:name="P6" style:family="paragraph" style:parent-style-name="Standard" style:master-page-name="Standard">
      <style:paragraph-properties fo:margin-top="0cm" fo:margin-bottom="0.21cm" style:contextual-spacing="false" fo:line-height="100%" fo:text-align="center" style:justify-single-word="false" style:page-number="1"/>
      <style:text-properties style:font-name="Manrope2" fo:font-weight="bold" style:font-name-asian="Manrope3" style:font-weight-asian="bold" style:font-name-complex="Manrope3"/>
    </style:style>
    <style:style style:name="P7" style:family="paragraph" style:parent-style-name="Standard">
      <style:paragraph-properties fo:margin-top="0.383cm" fo:margin-bottom="0.101cm" style:contextual-spacing="false" fo:line-height="100%" fo:text-align="justify" style:justify-single-word="false" fo:orphans="0" fo:widows="0"/>
      <style:text-properties officeooo:paragraph-rsid="001abba1"/>
    </style:style>
    <style:style style:name="P8" style:family="paragraph">
      <style:paragraph-properties fo:margin-top="0cm" fo:margin-bottom="0cm" fo:line-height="100%" fo:text-align="center" style:writing-mode="lr-tb"/>
      <style:text-properties fo:font-size="11pt"/>
    </style:style>
    <style:style style:name="P9" style:family="paragraph">
      <loext:graphic-properties draw:fill="solid" draw:fill-color="#3d87cb"/>
      <style:paragraph-properties fo:margin-top="0cm" fo:margin-bottom="0cm" fo:line-height="100%" fo:text-align="center" style:writing-mode="lr-tb"/>
      <style:text-properties fo:font-size="11pt"/>
    </style:style>
    <style:style style:name="P10" style:family="paragraph">
      <loext:graphic-properties draw:fill="solid" draw:fill-color="#9eb356"/>
      <style:paragraph-properties fo:margin-top="0cm" fo:margin-bottom="0cm" fo:line-height="100%" fo:text-align="center" style:writing-mode="lr-tb"/>
      <style:text-properties fo:font-size="11pt"/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/>
      <style:text-properties fo:font-size="11pt"/>
    </style:style>
    <style:style style:name="P12" style:family="paragraph">
      <style:paragraph-properties fo:margin-top="0cm" fo:margin-bottom="0cm" fo:line-height="100%" fo:text-align="center" style:writing-mode="lr-tb"/>
      <style:text-properties fo:font-size="8pt" style:font-size-asian="8pt" style:font-size-complex="8pt"/>
    </style:style>
    <style:style style:name="P13" style:family="paragraph">
      <loext:graphic-properties draw:fill="solid" draw:fill-color="#9eb356"/>
      <style:paragraph-properties fo:margin-top="0cm" fo:margin-bottom="0cm" fo:line-height="100%" fo:text-align="center" style:writing-mode="lr-tb"/>
      <style:text-properties fo:font-size="8pt" style:font-size-asian="8pt" style:font-size-complex="8pt"/>
    </style:style>
    <style:style style:name="P1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00000a" loext:opacity="100%" style:font-name="Manrope2" fo:font-size="6pt" fo:font-weight="bold" style:font-name-asian="Manrope3" style:font-size-asian="6pt" style:font-weight-asian="bold" style:font-name-complex="Manrope3" style:font-size-complex="6pt"/>
    </style:style>
    <style:style style:name="T2" style:family="text">
      <style:text-properties style:font-name="Manrope2" fo:font-size="7pt" style:font-name-asian="Manrope3" style:font-size-asian="7pt" style:font-name-complex="Manrope3" style:font-size-complex="7pt"/>
    </style:style>
    <style:style style:name="T3" style:family="text">
      <style:text-properties style:font-name="Manrope2" style:font-name-asian="Manrope3" style:font-name-complex="Manrope3"/>
    </style:style>
    <style:style style:name="T4" style:family="text">
      <style:text-properties style:font-name="Manrope2" fo:font-size="9pt" fo:font-style="italic" style:font-name-asian="Manrope3" style:font-size-asian="9pt" style:font-style-asian="italic" style:font-name-complex="Manrope3" style:font-size-complex="9pt"/>
    </style:style>
    <style:style style:name="T5" style:family="text">
      <style:text-properties fo:color="#1155cd" loext:opacity="100%" style:font-name="Manrope2" fo:font-size="7pt" style:font-name-asian="Manrope3" style:font-size-asian="7pt" style:font-name-complex="Manrope3" style:font-size-complex="7pt"/>
    </style:style>
    <style:style style:name="T6" style:family="text">
      <style:text-properties fo:color="#1155cc" loext:opacity="100%" style:font-name="Manrope2" style:text-underline-style="solid" style:text-underline-width="auto" style:text-underline-color="font-color" style:font-name-asian="Manrope3" style:font-name-complex="Manrope3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Manrope" fo:font-size="10pt" fo:letter-spacing="normal" fo:font-style="normal" style:text-underline-style="none" fo:font-weight="bold" style:font-name-asian="Manrope" style:font-size-asian="10pt" style:font-style-asian="normal" style:font-weight-asian="bold" style:font-name-complex="Manrope" style:font-size-complex="10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10pt" fo:letter-spacing="normal" fo:font-style="normal" style:text-underline-style="none" fo:font-weight="bold" style:font-name-asian="Manrope" style:font-size-asian="10pt" style:font-style-asian="normal" style:font-weight-asian="bold" style:font-name-complex="Manrope" style:font-size-complex="10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6pt" fo:letter-spacing="normal" fo:font-style="italic" style:text-underline-style="none" fo:font-weight="normal" style:font-name-asian="Manrope" style:font-size-asian="6pt" style:font-style-asian="italic" style:font-weight-asian="normal" style:font-name-complex="Manrope" style:font-size-complex="6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8pt" fo:letter-spacing="normal" fo:font-style="normal" style:text-underline-style="none" fo:font-weight="bold" style:font-name-asian="Manrope" style:font-size-asian="8pt" style:font-style-asian="normal" style:font-weight-asian="bold" style:font-name-complex="Manrope" style:font-size-complex="8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6pt" fo:letter-spacing="normal" fo:font-style="normal" style:text-underline-style="none" fo:font-weight="bold" style:font-name-asian="Manrope" style:font-size-asian="6pt" style:font-style-asian="normal" style:font-weight-asian="bold" style:font-name-complex="Manrope" style:font-size-complex="6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7pt" fo:letter-spacing="normal" fo:font-style="italic" style:text-underline-style="none" fo:font-weight="bold" style:font-name-asian="Manrope" style:font-size-asian="7pt" style:font-style-asian="italic" style:font-weight-asian="bold" style:font-name-complex="Manrope" style:font-size-complex="7pt" style:font-style-complex="italic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7pt" fo:letter-spacing="normal" fo:font-style="italic" style:text-underline-style="none" fo:font-weight="normal" style:font-name-asian="Manrope" style:font-size-asian="7pt" style:font-style-asian="italic" style:font-weight-asian="normal" style:font-name-complex="Manrope" style:font-size-complex="7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7pt" fo:letter-spacing="normal" fo:font-style="normal" style:text-underline-style="none" fo:font-weight="normal" style:font-name-asian="Manrope" style:font-size-asian="7pt" style:font-style-asian="normal" style:font-weight-asian="normal" style:font-name-complex="Manrope" style:font-size-complex="7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Manrope" fo:font-size="8pt" fo:letter-spacing="normal" fo:font-style="italic" style:text-underline-style="none" fo:font-weight="normal" style:font-name-asian="Manrope" style:font-size-asian="8pt" style:font-style-asian="italic" style:font-weight-asian="normal" style:font-name-complex="Manrope" style:font-size-complex="8pt" style:font-style-complex="italic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Manrope" fo:font-size="8pt" fo:letter-spacing="normal" fo:font-style="italic" style:text-underline-style="none" fo:font-weight="normal" style:font-name-asian="Manrope" style:font-size-asian="8pt" style:font-style-asian="italic" style:font-weight-asian="normal" style:font-name-complex="Manrope" style:font-size-complex="8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.266cm, 0cm, -0.26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.318cm" fo:margin-bottom="0.318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3d87cb" draw:stroke-linejoin="round" draw:fill="solid" draw:fill-color="#3d87cb" draw:textarea-vertical-align="middle" draw:auto-grow-height="false" draw:fit-to-size="false" style:shrink-to-fit="false" fo:min-height="0.21cm" fo:min-width="4.076cm" fo:padding-top="0.296cm" fo:padding-bottom="0.296cm" fo:padding-left="0.296cm" fo:padding-right="0.296cm" fo:wrap-option="wrap" style:run-through="foreground"/>
      <style:paragraph-properties style:writing-mode="lr-tb"/>
    </style:style>
    <style:style style:name="gr3" style:family="graphic">
      <style:graphic-properties draw:stroke="solid" svg:stroke-width="0.053cm" svg:stroke-color="#9eb356" draw:stroke-linejoin="round" draw:fill="solid" draw:fill-color="#9eb356" draw:textarea-vertical-align="middle" draw:auto-grow-height="false" draw:fit-to-size="false" style:shrink-to-fit="false" fo:min-height="0.699cm" fo:min-width="3.844cm" fo:padding-top="0.296cm" fo:padding-bottom="0.296cm" fo:padding-left="0.296cm" fo:padding-right="0.296cm" fo:wrap-option="wrap" style:run-through="foreground"/>
      <style:paragraph-properties style:writing-mode="lr-tb"/>
    </style:style>
    <style:style style:name="gr4" style:family="graphic">
      <style:graphic-properties draw:stroke="solid" svg:stroke-width="0.053cm" svg:stroke-color="#9eb356" draw:stroke-linejoin="round" draw:fill="solid" draw:fill-color="#9eb356" draw:textarea-vertical-align="middle" draw:auto-grow-height="false" draw:fit-to-size="false" style:shrink-to-fit="false" fo:min-height="1.226cm" fo:min-width="3.702cm" fo:padding-top="0.296cm" fo:padding-bottom="0.296cm" fo:padding-left="0.296cm" fo:padding-right="0.296cm" fo:wrap-option="wrap" style:run-through="foreground"/>
      <style:paragraph-properties style:writing-mode="lr-tb"/>
    </style:style>
    <style:style style:name="gr5" style:family="graphic">
      <style:graphic-properties draw:stroke="solid" svg:stroke-width="0.053cm" svg:stroke-color="#a72a1e" draw:stroke-linejoin="round" draw:fill="none" draw:textarea-vertical-align="middle" draw:auto-grow-height="false" draw:fit-to-size="false" style:shrink-to-fit="false" fo:min-height="0.903cm" fo:min-width="3.702cm" fo:padding-top="0.296cm" fo:padding-bottom="0.296cm" fo:padding-left="0.296cm" fo:padding-right="0.296cm" fo:wrap-option="wrap" style:run-through="foreground"/>
      <style:paragraph-properties style:writing-mode="lr-tb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false" fo:min-height="1.023cm" fo:min-width="5.265cm" fo:padding-top="0.296cm" fo:padding-bottom="0.296cm" fo:padding-left="0.296cm" fo:padding-right="0.296cm" fo:wrap-option="wrap" style:run-through="foreground"/>
      <style:paragraph-properties style:writing-mode="lr-tb"/>
    </style:style>
    <style:style style:name="gr8" style:family="graphic">
      <style:graphic-properties draw:stroke="solid" svg:stroke-width="0.053cm" svg:stroke-color="#9eb356" draw:stroke-linejoin="round" draw:fill="solid" draw:fill-color="#9eb356" draw:textarea-vertical-align="middle" draw:auto-grow-height="false" draw:fit-to-size="false" style:shrink-to-fit="false" fo:min-height="0cm" fo:min-width="5.265cm" fo:padding-top="0.296cm" fo:padding-bottom="0.296cm" fo:padding-left="0.296cm" fo:padding-right="0.296cm" fo:wrap-option="wrap" style:run-through="foreground"/>
      <style:paragraph-properties style:writing-mode="lr-tb"/>
    </style:style>
    <style:style style:name="gr9" style:family="graphic">
      <style:graphic-properties draw:stroke="solid" svg:stroke-width="0.053cm" svg:stroke-color="#9eb356" draw:stroke-linejoin="round" draw:fill="none" draw:textarea-vertical-align="middle" draw:auto-grow-height="false" draw:fit-to-size="false" style:shrink-to-fit="true" fo:min-height="8.251cm" fo:min-width="5.265cm" fo:padding-top="0.296cm" fo:padding-bottom="0.296cm" fo:padding-left="0.296cm" fo:padding-right="0.296cm" fo:wrap-option="wrap" style:run-through="foreground"/>
      <style:paragraph-properties style:writing-mode="lr-tb"/>
    </style:style>
    <style:style style:name="gr10" style:family="graphic">
      <style:graphic-properties draw:stroke="solid" svg:stroke-width="0.053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11" style:family="graphic">
      <style:graphic-properties draw:stroke="solid" svg:stroke-width="0.053cm" svg:stroke-color="#3d87cb" draw:stroke-linejoin="round" draw:fill="none" draw:textarea-vertical-align="middle" draw:auto-grow-height="false" draw:fit-to-size="false" style:shrink-to-fit="false" fo:min-height="0.208cm" fo:min-width="4.076cm" fo:padding-top="0.296cm" fo:padding-bottom="0.296cm" fo:padding-left="0.296cm" fo:padding-right="0.296cm" fo:wrap-option="wrap" style:run-through="foreground"/>
      <style:paragraph-properties style:writing-mode="lr-tb"/>
    </style:style>
    <style:style style:name="gr12" style:family="graphic">
      <style:graphic-properties draw:stroke="solid" svg:stroke-width="0.053cm" svg:stroke-color="#9eb356" draw:stroke-linejoin="round" draw:fill="solid" draw:fill-color="#9eb356" draw:textarea-vertical-align="middle" draw:auto-grow-height="false" draw:fit-to-size="false" style:shrink-to-fit="false" fo:min-height="0.21cm" fo:min-width="9.021cm" fo:padding-top="0.296cm" fo:padding-bottom="0.296cm" fo:padding-left="0.296cm" fo:padding-right="0.296cm" fo:wrap-option="wrap" style:run-through="foreground"/>
      <style:paragraph-properties style:writing-mode="lr-tb"/>
    </style:style>
    <style:style style:name="gr13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14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5.514cm" fo:min-width="0cm" fo:padding-top="0.254cm" fo:padding-bottom="0.254cm" fo:padding-left="0.254cm" fo:padding-right="0.254cm" fo:wrap-option="wrap" style:run-through="foreground"/>
    </style:style>
    <style:style style:name="gr15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5.584cm" fo:min-width="0cm" fo:padding-top="0.254cm" fo:padding-bottom="0.254cm" fo:padding-left="0.254cm" fo:padding-right="0.254cm" fo:wrap-option="wrap" style:run-through="foreground"/>
    </style:style>
    <style:style style:name="gr16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3.009cm" fo:min-width="0.441cm" fo:padding-top="0.254cm" fo:padding-bottom="0.254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RGANIGRAMA DE LA ENTIDAD</text:p>
      <text:p text:style-name="P2"><text:span text:style-name="T3">La Entidad Pública Empresarial Local (E.P.E.L), “Centros de Arte, Cultura y Turismo de Lanzarote” está adscrita al Área de Presidencia del Cabildo de Lanzarote (Decreto Resolución número 2019-3152 de fecha 26/06/2019 aprobado en </text:span><text:a xlink:type="simple" xlink:href="https://www.cabildodelanzarote.com/documents/35307/5bed3a50-56a1-8aa9-b43c-890ebda7a0a3" text:style-name="ListLabel_20_1" text:visited-style-name="ListLabel_20_1"><text:span text:style-name="T6">sesión extraordinaria del pleno del Excmo. Cabildo de Lanzarote celebrada el día 16 de julio de 2019</text:span></text:a><text:span text:style-name="T3">).</text:span></text:p>
      <text:p text:style-name="P7"><text:span text:style-name="T3">Los Órganos de Dirección y Gobierno están recogidos en el artículo 9 de los Estatutos de la Entidad publicados en el BOP de 24 de diciembre de 2004 con número 159 y que se pueden consultar en nuestro </text:span><text:a xlink:type="simple" xlink:href="https://www.centrosturisticos.com/transparencia/#Institucional" text:style-name="ListLabel_20_1" text:visited-style-name="ListLabel_20_1"><text:span text:style-name="T6">Portal de Transparencia</text:span></text:a><text:span text:style-name="T3">.</text:span></text:p>
      <text:p text:style-name="P3"><draw:g text:anchor-type="paragraph" draw:z-index="3" draw:name="Image1" draw:style-name="gr1"><draw:custom-shape draw:name="Shape 1" draw:style-name="gr2" draw:text-style-name="P9" svg:width="4.668cm" svg:height="0.802cm" svg:x="5.307cm" svg:y="0.656cm"><text:p text:style-name="P8"><text:span text:style-name="T7">CABILDO DE LANZARO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3" draw:text-style-name="P10" svg:width="4.435cm" svg:height="1.29cm" svg:x="-0.669cm" svg:y="3.803cm"><text:p text:style-name="P8"><text:span text:style-name="T8"/></text:p><text:p text:style-name="P8"><text:span text:style-name="T9">PRESIDENTE</text:span></text:p><text:p text:style-name="P8"><text:span text:style-name="T10">D. Oswaldo Betancort García</text:span></text:p><text:p text:style-name="P8"><text:span text:style-name="T10">(Presidente <text:s/>del Excmo. Cabildo de Lanzarote)</text:span></text:p><text:p text:style-name="P8"><text:span text:style-name="T10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4" draw:text-style-name="P10" svg:width="4.294cm" svg:height="1.818cm" svg:x="11.511cm" svg:y="3.803cm"><text:p text:style-name="P8"><text:span text:style-name="T11"/></text:p><text:p text:style-name="P8"><text:span text:style-name="T11">DIRECTOR GERENTE</text:span></text:p><text:p text:style-name="P8"><text:span text:style-name="T10">Asume las funciones:</text:span></text:p><text:p text:style-name="P8"><text:span text:style-name="T10">D. Ángel Vázquez Álvarez</text:span></text:p><text:p text:style-name="P8"><text:span text:style-name="T10">(Sesión extraordinaria y urgente del Consejo de Administración 24/07/2023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5" draw:text-style-name="P11" svg:width="4.294cm" svg:height="1.495cm" svg:x="11.511cm" svg:y="6.867cm"><text:p text:style-name="P8"><text:span text:style-name="T11">Consejero Delegado</text:span></text:p><text:p text:style-name="P8"><text:span text:style-name="T10">D. Ángel Vázquez Álvarez</text:span></text:p><text:p text:style-name="P8"><text:span text:style-name="T10">(Sesión extraordinaria y urgente del Consejo de Administración 24/07/2023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6"><draw:custom-shape draw:name="Shape 14" draw:style-name="gr7" draw:text-style-name="P11" svg:width="5.857cm" svg:height="1.615cm" svg:x="4.711cm" svg:y="4.521cm"><text:p text:style-name="P8"><text:span text:style-name="T12">Presidente del Consejo de Administración</text:span></text:p><text:p text:style-name="P8"><text:span text:style-name="T10">D. Ángel Vázquez Álvarez</text:span></text:p><text:p text:style-name="P8"><text:span text:style-name="T10">(Atribuciones y facultades delegadas <text:s/>en sesión extraordinaria y urgente del Consejo de Administración 24/07/2023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8" draw:text-style-name="P13" svg:width="5.857cm" svg:height="0.537cm" svg:x="4.711cm" svg:y="3.831cm"><text:p text:style-name="P12"><text:span text:style-name="T11">CONSEJO DE ADMINISTR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gr9" draw:text-style-name="P11" svg:width="5.857cm" svg:height="8.843cm" svg:x="4.711cm" svg:y="6.288cm"><text:p text:style-name="P8"><text:span text:style-name="T9">Vocales</text:span></text:p><text:p text:style-name="P8"><text:span text:style-name="T13"/></text:p><text:p text:style-name="P8"><text:span text:style-name="T13">Grupo de Gobierno del Excmo. Cabildo de Lanzarote</text:span></text:p><text:p text:style-name="P8"><text:span text:style-name="T14">Titular: Ángel Vázquez Álvarez (Pleno 20230711)</text:span></text:p><text:p text:style-name="P8"><text:span text:style-name="T14">Titular: Miguel Ángel Jiménez Cabrera (Pleno 20230711)</text:span></text:p><text:p text:style-name="P8"><text:span text:style-name="T14"/></text:p><text:p text:style-name="P8"><text:span text:style-name="T13">Grupo de Gobierno del Excmo. Cabildo de Lanzarote</text:span></text:p><text:p text:style-name="P8"><text:span text:style-name="T14">Por el Grupo CC</text:span></text:p><text:p text:style-name="P8"><text:span text:style-name="T14">Titular: Marciano Acuña Betancort (Pleno 20230711)</text:span></text:p><text:p text:style-name="P8"><text:span text:style-name="T14">Suplente: Samuel Martín Morera (Pleno 20230711)</text:span></text:p><text:p text:style-name="P8"><text:span text:style-name="T14">Por el Grupo PSOE</text:span></text:p><text:p text:style-name="P8"><text:span text:style-name="T14">Titular: Benjamín Perdomo Barreto (Pleno 20230711)</text:span></text:p><text:p text:style-name="P8"><text:span text:style-name="T14">Suplente: Ariagona González Pérez (Pleno 20230711)</text:span></text:p><text:p text:style-name="P8"><text:span text:style-name="T14">Por el Grupo PP</text:span></text:p><text:p text:style-name="P8"><text:span text:style-name="T14">Titular: María Jesús Tovar Pérez <text:s/>(Pleno 20230711)</text:span></text:p><text:p text:style-name="P8"><text:span text:style-name="T14">Suplente: Francisco Javier Aparicio Betancort (Pleno 20230711)</text:span></text:p><text:p text:style-name="P8"><text:span text:style-name="T14">Por el Grupo Mixto</text:span></text:p><text:p text:style-name="P8"><text:span text:style-name="T14">Titular: Óscar D. Pérez Pérez (Pleno 20230711)</text:span></text:p><text:p text:style-name="P8"><text:span text:style-name="T14">Suplente: Óscar Noda González (Pleno 20230711)</text:span></text:p><text:p text:style-name="P8"><text:span text:style-name="T14"/></text:p><text:p text:style-name="P8"><text:span text:style-name="T13">Representante de Yaiza, Haría y Tinajo</text:span></text:p><text:p text:style-name="P8"><text:span text:style-name="T14">Titular: Alfredo Villalba Barreto</text:span></text:p><text:p text:style-name="P8"><text:span text:style-name="T14"/></text:p><text:p text:style-name="P8"><text:span text:style-name="T13">Asociaciones Empresariales del Sector Turístico</text:span></text:p><text:p text:style-name="P8"><text:span text:style-name="T14">Titular: Susana Pérez Represa</text:span></text:p><text:p text:style-name="P8"><text:span text:style-name="T14"/></text:p><text:p text:style-name="P8"><text:span text:style-name="T13">Representante del Comité de Empresa de los CACT</text:span></text:p><text:p text:style-name="P8"><text:span text:style-name="T14">Hasta <text:s/>11/10/2024 - Titular: D. Guillermo Toledo Hernández</text:span></text:p><text:p text:style-name="P8"><text:span text:style-name="T14">Desde 11/10/2024 - Titular: D.Isaías González Rijo</text:span></text:p><text:p text:style-name="P8"><text:span text:style-name="T14"/></text:p><text:p text:style-name="P8"><text:span text:style-name="T13">Representante de la Fundación César Manrique </text:span></text:p><text:p text:style-name="P8"><text:span text:style-name="T14">No designado</text:span></text:p><text:p text:style-name="P8"><text:span text:style-name="T15"/></text:p><text:p text:style-name="P8"><text:span text:style-name="T13">Secretaria del Consejo <text:s text:c="17"/></text:span></text:p><text:p text:style-name="P8"><text:span text:style-name="T14">Titular: D. Maria José Blanco Sánchez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style-name="gr10" draw:text-style-name="P14" svg:width="0.006cm" svg:height="0.004cm" svg:x="7.637cm" svg:y="10.241cm"><text:p/><draw:enhanced-geometry draw:mirror-horizontal="false" draw:mirror-vertical="false" svg:viewBox="0 0 21600 21600" draw:type="mso-spt32" draw:enhanced-path="M 0 0 L 21600 21600 N"/></draw:custom-shape><draw:custom-shape draw:name="Shape 17" draw:style-name="gr11" draw:text-style-name="P11" svg:width="4.668cm" svg:height="0.8cm" svg:x="5.307cm" svg:y="1.61cm"><text:p text:style-name="P8"><text:span text:style-name="T9">ÁREA DE PRESIDENCIA</text:span></text:p><text:p text:style-name="P8"><text:span text:style-name="T16">(Decreto 2019-3152 16/07/19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12" draw:text-style-name="P10" svg:width="9.612cm" svg:height="0.802cm" svg:x="2.832cm" svg:y="2.626cm"><text:p text:style-name="P8"><text:span text:style-name="T7">EPEL CENTROS DE ARTE, CULTURA Y TURISMO DE LANZAROTE</text:span><text:span text:style-name="T17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3" draw:text-style-name="P14" svg:width="0.006cm" svg:height="0.154cm" svg:x="7.637cm" svg:y="1.455cm"><text:p/><draw:enhanced-geometry draw:mirror-horizontal="false" draw:mirror-vertical="false" svg:viewBox="0 0 21600 21600" draw:type="mso-spt32" draw:enhanced-path="M 0 0 L 21600 21600 N"/></draw:custom-shape><draw:custom-shape draw:style-name="gr13" draw:text-style-name="P14" svg:width="0.006cm" svg:height="0.219cm" svg:x="7.637cm" svg:y="2.408cm"><text:p/><draw:enhanced-geometry draw:mirror-horizontal="false" draw:mirror-vertical="false" svg:viewBox="0 0 21600 21600" draw:type="mso-spt32" draw:enhanced-path="M 0 0 L 21600 21600 N"/></draw:custom-shape><draw:custom-shape draw:style-name="gr14" draw:text-style-name="P14" svg:width="0.376cm" svg:height="6.021cm" draw:transform="rotate (-1.5707963267949) translate (13.6479722222222cm 3.42723611111111cm)"><text:p/><draw:enhanced-geometry draw:mirror-horizontal="true" draw:mirror-vertical="false" svg:viewBox="0 0 0 0" draw:text-areas="0 0 ?f2 ?f3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style-name="gr15" draw:text-style-name="P14" svg:width="0.376cm" svg:height="6.091cm" draw:transform="rotate (-1.5707963267949) translate (7.63663888888889cm 3.42723611111111cm)"><text:p/><draw:enhanced-geometry draw:mirror-horizontal="false" draw:mirror-vertical="false" svg:viewBox="0 0 0 0" draw:text-areas="0 0 ?f2 ?f3" draw:type="ooxml-bentConnector3" draw:modifiers="50021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draw:custom-shape draw:style-name="gr13" draw:text-style-name="P14" svg:width="0.006cm" svg:height="0.406cm" svg:x="7.637cm" svg:y="3.427cm"><text:p/><draw:enhanced-geometry draw:mirror-horizontal="false" draw:mirror-vertical="false" svg:viewBox="0 0 21600 21600" draw:type="mso-spt32" draw:enhanced-path="M 0 0 L 21600 21600 N"/></draw:custom-shape><draw:custom-shape draw:style-name="gr16" draw:text-style-name="P14" svg:width="0.948cm" svg:height="3.516cm" svg:x="10.565cm" svg:y="4.099cm"><text:p/><draw:enhanced-geometry draw:mirror-horizontal="false" draw:mirror-vertical="false" svg:viewBox="0 0 0 0" draw:text-areas="0 0 ?f2 ?f3" draw:type="ooxml-bentConnector3" draw:modifiers="4999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inimum="-2147483647" draw:handle-range-x-maximum="2147483647"/></draw:enhanced-geometry></draw:custom-shape></draw:g><text:span text:style-name="T4">Revisión: Marzo 202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Manrope1" svg:font-family="Manrope" style:font-pitch="variable"/>
    <style:font-face style:name="Manrope2" svg:font-family="Manrope" style:font-family-generic="roman" style:font-pitch="variable"/>
    <style:font-face style:name="Manrope3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1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1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loext:opacity="100%" style:font-name="Manrope2" fo:font-family="Manrope" style:font-family-generic="roman" style:font-pitch="variable" style:text-underline-style="solid" style:text-underline-width="auto" style:text-underline-color="font-color" style:font-name-asian="Manrope3" style:font-family-asian="Manrope" style:font-family-generic-asian="system" style:font-pitch-asian="variable" style:font-name-complex="Manrope3" style:font-family-complex="Manrope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2" style:family="paragraph" style:parent-style-name="Standard">
      <style:text-properties style:font-name="Manrope2" fo:font-size="7pt" fo:font-weight="bold" style:font-name-asian="Manrope3" style:font-size-asian="7pt" style:font-weight-asian="bold" style:font-name-complex="Manrope3" style:font-size-complex="7pt"/>
    </style:style>
    <style:style style:name="MP3" style:family="paragraph" style:parent-style-name="Standard">
      <style:text-properties style:font-name="Manrope2" fo:font-size="7pt" style:font-name-asian="Manrope3" style:font-size-asian="7pt" style:font-name-complex="Manrope3" style:font-size-complex="7pt"/>
    </style:style>
    <style:style style:name="MT1" style:family="text">
      <style:text-properties fo:color="#00000a" loext:opacity="100%" style:font-name="Manrope2" fo:font-size="6pt" fo:font-weight="bold" style:font-name-asian="Manrope3" style:font-size-asian="6pt" style:font-weight-asian="bold" style:font-name-complex="Manrope3" style:font-size-complex="6pt"/>
    </style:style>
    <style:style style:name="MT2" style:family="text">
      <style:text-properties fo:color="#1155cd" loext:opacity="100%" style:font-name="Manrope2" fo:font-size="7pt" style:font-name-asian="Manrope3" style:font-size-asian="7pt" style:font-name-complex="Manrope3" style:font-size-complex="7pt"/>
    </style:style>
    <style:style style:name="MT3" style:family="text">
      <style:text-properties style:font-name="Manrope2" fo:font-size="7pt" style:font-name-asian="Manrope3" style:font-size-asian="7pt" style:font-name-complex="Manrope3" style:font-size-complex="7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.266cm, 0cm, -0.266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68cm" fo:margin-bottom="0.9cm" fo:margin-left="2.54cm" fo:margin-right="2.54cm" style:writing-mode="lr-tb" style:layout-grid-color="#c0c0c0" style:layout-grid-lines="21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1cm" fo:margin-left="0cm" fo:margin-right="0cm" fo:margin-bottom="2.88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2.png" text:anchor-type="char" svg:x="2.54cm" svg:y="1.164cm" svg:width="3.648cm" svg:height="3.216cm" draw:z-index="2"><draw:image xlink:href="Pictures/10000001000002A800000256564E1C0C3DAB5AE1.png" xlink:type="simple" xlink:show="embed" xlink:actuate="onLoad" draw:mime-type="image/png"/></draw:frame><draw:frame draw:style-name="Mfr2" draw:name="image1.png" text:anchor-type="char" svg:x="-0.056cm" svg:y="-0.026cm" svg:width="21.108cm" svg:height="4.036cm" draw:z-index="1"><draw:image xlink:href="Pictures/10000001000004E6000000F088284D60854354D0.png" xlink:type="simple" xlink:show="embed" xlink:actuate="onLoad" draw:mime-type="image/png"/></draw:frame></text:p>
        <text:p text:style-name="Standard"/>
      </style:header>
      <style:footer>
        <text:p text:style-name="MP1"><text:span text:style-name="MT1">Página </text:span><text:page-number text:select-page="current">1</text:page-number><text:span text:style-name="MT1"><text:s/>de </text:span><text:page-count>1</text:page-count><draw:frame draw:style-name="Mfr3" draw:name="image3.png" text:anchor-type="char" svg:x="12.031cm" svg:y="0.446cm" svg:width="3.875cm" svg:height="1.005cm" draw:z-index="0"><draw:image xlink:href="Pictures/10000001000000E30000003B67B22B40408F944A.png" xlink:type="simple" xlink:show="embed" xlink:actuate="onLoad" draw:mime-type="image/png"/></draw:frame></text:p>
        <text:p text:style-name="MP2">Centros de Arte, Cultura y Turismo. Cabildo de Lanzarote</text:p>
        <text:p text:style-name="MP3">Ctra de San Bartolomé, nº 71, 35500 Arrecife de Lanzarote</text:p>
        <text:p text:style-name="MP3">Teléfono: 928 80 15 00</text:p>
        <text:p text:style-name="Standard"><text:span text:style-name="MT2">www.centrosturisticos.com </text:span><text:span text:style-name="MT3">| </text:span><text:span text:style-name="MT2">www.cactlanzarote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24T11:43:38.503136237</dc:date>
    <meta:editing-duration>PT17M7S</meta:editing-duration>
    <meta:editing-cycles>1</meta:editing-cycles>
    <meta:document-statistic meta:table-count="0" meta:image-count="3" meta:object-count="0" meta:page-count="1" meta:paragraph-count="9" meta:word-count="129" meta:character-count="797" meta:non-whitespace-character-count="677"/>
  </office:meta>
</office:document-meta>
</file>