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E30000003B67B22B40408F944A.png" manifest:media-type="image/png"/>
  <manifest:file-entry manifest:full-path="Pictures/10000001000004E6000000F088284D60854354D0.png" manifest:media-type="image/png"/>
  <manifest:file-entry manifest:full-path="Pictures/10000001000002A800000256564E1C0C3DAB5AE1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Manrope Light" svg:font-family="'Manrope Light'" style:font-family-generic="roman" style:font-pitch="variable"/>
    <style:font-face style:name="Manrope Light1" svg:font-family="'Manrope Light'" style:font-family-generic="system" style:font-pitch="variable"/>
    <style:font-face style:name="Manrope1" svg:font-family="Manrope" style:font-pitch="variable"/>
    <style:font-face style:name="Manrope2" svg:font-family="Manrope" style:font-family-generic="roman" style:font-pitch="variable"/>
    <style:font-face style:name="Manrope3" svg:font-family="Manrope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loext:opacity="100%" style:font-name="Manrope2" fo:font-size="6pt" fo:font-weight="bold" style:font-name-asian="Manrope3" style:font-size-asian="6pt" style:font-weight-asian="bold" style:font-name-complex="Manrope3" style:font-size-complex="6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top="0.282cm" fo:margin-bottom="0cm" style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282cm" fo:margin-bottom="0cm" style:contextual-spacing="false" fo:line-height="115%" fo:text-align="justify" style:justify-single-word="false" fo:orphans="0" fo:widows="0"/>
      <style:text-properties style:font-name="Manrope2" style:font-name-asian="Manrope3" style:font-name-complex="Manrope3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Manrope2" style:font-name-asian="Manrope3" style:font-name-complex="Manrope3"/>
    </style:style>
    <style:style style:name="P6" style:family="paragraph" style:parent-style-name="Standard">
      <style:text-properties style:font-name="Manrope2" fo:font-size="7pt" style:font-name-asian="Manrope3" style:font-size-asian="7pt" style:font-name-complex="Manrope3" style:font-size-complex="7pt"/>
    </style:style>
    <style:style style:name="P7" style:family="paragraph" style:parent-style-name="Standard" style:master-page-name="Standard">
      <style:paragraph-properties fo:margin-top="0.282cm" fo:margin-bottom="0cm" style:contextual-spacing="false" fo:line-height="115%" fo:text-align="center" style:justify-single-word="false" fo:orphans="0" fo:widows="0" style:page-number="1"/>
      <style:text-properties style:font-name="Manrope2" fo:font-weight="bold" style:font-name-asian="Manrope3" style:font-weight-asian="bold" style:font-name-complex="Manrope3"/>
    </style:style>
    <style:style style:name="P8" style:family="paragraph" style:parent-style-name="Standard">
      <style:paragraph-properties fo:margin-top="0.282cm" fo:margin-bottom="0cm" style:contextual-spacing="false" fo:line-height="100%" fo:text-align="justify" style:justify-single-word="false" fo:orphans="0" fo:widows="0"/>
      <style:text-properties style:font-name="Manrope2" fo:font-weight="bold" style:font-name-asian="Manrope3" style:font-weight-asian="bold" style:font-name-complex="Manrope3"/>
    </style:style>
    <style:style style:name="P9" style:family="paragraph" style:parent-style-name="Standard">
      <style:paragraph-properties fo:margin-top="0.282cm" fo:margin-bottom="0.353cm" style:contextual-spacing="false" fo:line-height="100%" fo:text-align="justify" style:justify-single-word="false" fo:orphans="0" fo:widows="0"/>
      <style:text-properties style:font-name="Manrope2" style:font-name-asian="Manrope3" style:font-name-complex="Manrope3"/>
    </style:style>
    <style:style style:name="P10" style:family="paragraph" style:parent-style-name="Standard">
      <style:paragraph-properties fo:margin-top="0.282cm" fo:margin-bottom="0cm" style:contextual-spacing="false" fo:line-height="100%" fo:text-align="justify" style:justify-single-word="false" fo:orphans="0" fo:widows="0"/>
      <style:text-properties style:font-name="Manrope2" style:font-name-asian="Manrope3" style:font-name-complex="Manrope3"/>
    </style:style>
    <style:style style:name="P11" style:family="paragraph" style:parent-style-name="Standard" style:list-style-name="WWNum1">
      <style:paragraph-properties fo:margin-left="1.27cm" fo:margin-right="0cm" fo:margin-top="0cm" fo:margin-bottom="0.353cm" style:contextual-spacing="false" fo:line-height="100%" fo:text-align="justify" style:justify-single-word="false" fo:text-indent="-0.635cm" style:auto-text-indent="false"/>
      <style:text-properties style:font-name="Manrope2" style:font-name-asian="Manrope3" style:font-name-complex="Manrope3"/>
    </style:style>
    <style:style style:name="P12" style:family="paragraph" style:parent-style-name="Standard" style:list-style-name="WWNum3">
      <style:paragraph-properties fo:margin-left="1.27cm" fo:margin-right="0cm" fo:margin-top="0cm" fo:margin-bottom="0.353cm" style:contextual-spacing="false" fo:line-height="100%" fo:text-align="justify" style:justify-single-word="false" fo:text-indent="-0.635cm" style:auto-text-indent="false"/>
      <style:text-properties style:font-name="Manrope2" style:font-name-asian="Manrope3" style:font-name-complex="Manrope3"/>
    </style:style>
    <style:style style:name="P13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font-name="Manrope2" style:font-name-asian="Manrope3" style:font-name-complex="Manrope3"/>
    </style:style>
    <style:style style:name="P14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Manrope2" style:font-name-asian="Manrope3" style:font-name-complex="Manrope3"/>
    </style:style>
    <style:style style:name="P1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Manrope2" style:font-name-asian="Manrope3" style:font-name-complex="Manrope3"/>
    </style:style>
    <style:style style:name="P16" style:family="paragraph" style:parent-style-name="Standard">
      <style:paragraph-properties fo:margin-top="0.282cm" fo:margin-bottom="0.353cm" style:contextual-spacing="false" fo:line-height="100%" fo:text-align="justify" style:justify-single-word="false" fo:orphans="0" fo:widows="0"/>
      <style:text-properties style:font-name="Manrope2" fo:font-style="italic" style:font-name-asian="Manrope3" style:font-style-asian="italic" style:font-name-complex="Manrope3"/>
    </style:style>
    <style:style style:name="P17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18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9" style:family="paragraph" style:parent-style-name="Standard" style:master-page-name="Converted1">
      <style:paragraph-properties fo:margin-top="0.282cm" fo:margin-bottom="0cm" style:contextual-spacing="false" fo:line-height="115%" fo:text-align="center" style:justify-single-word="false" fo:orphans="0" fo:widows="0" style:page-number="auto"/>
      <style:text-properties fo:font-size="4pt" style:font-size-asian="4pt" style:font-size-complex="4pt"/>
    </style:style>
    <style:style style:name="P20" style:family="paragraph">
      <loext:graphic-properties draw:fill="none"/>
      <style:paragraph-properties fo:text-align="start"/>
    </style:style>
    <style:style style:name="P21" style:family="paragraph">
      <style:paragraph-properties fo:margin-top="0cm" fo:margin-bottom="0cm" fo:line-height="89%" fo:text-align="center"/>
    </style:style>
    <style:style style:name="P22" style:family="paragraph">
      <loext:graphic-properties draw:fill="solid" draw:fill-color="#d14124"/>
      <style:paragraph-properties fo:margin-top="0cm" fo:margin-bottom="0cm" fo:line-height="89%" fo:text-align="center"/>
    </style:style>
    <style:style style:name="P23" style:family="paragraph">
      <loext:graphic-properties draw:fill="solid" draw:fill-color="#4674aa"/>
      <style:paragraph-properties fo:margin-top="0cm" fo:margin-bottom="0cm" fo:line-height="89%" fo:text-align="center"/>
    </style:style>
    <style:style style:name="P24" style:family="paragraph">
      <style:paragraph-properties fo:margin-top="0cm" fo:margin-bottom="0cm" fo:line-height="89%" fo:text-align="center"/>
      <style:text-properties fo:font-size="6pt" style:font-size-asian="6pt" style:font-size-complex="6pt"/>
    </style:style>
    <style:style style:name="P25" style:family="paragraph">
      <style:paragraph-properties fo:margin-top="0.062cm" fo:margin-bottom="0cm" fo:line-height="89%" fo:text-align="center"/>
      <style:text-properties fo:font-size="6pt" style:font-size-asian="6pt" style:font-size-complex="6pt"/>
    </style:style>
    <style:style style:name="P26" style:family="paragraph">
      <loext:graphic-properties draw:fill="none"/>
      <style:paragraph-properties fo:margin-top="0cm" fo:margin-bottom="0cm" fo:line-height="89%" fo:text-align="center"/>
      <style:text-properties fo:font-size="6pt" style:font-size-asian="6pt" style:font-size-complex="6pt"/>
    </style:style>
    <style:style style:name="P27" style:family="paragraph">
      <style:paragraph-properties fo:margin-top="0cm" fo:margin-bottom="0cm" fo:line-height="89%" fo:text-align="center"/>
      <style:text-properties fo:font-size="5.5pt" style:font-size-asian="5.5pt" style:font-size-complex="5.5pt"/>
    </style:style>
    <style:style style:name="P28" style:family="paragraph">
      <style:paragraph-properties fo:margin-top="0.062cm" fo:margin-bottom="0cm" fo:line-height="89%" fo:text-align="center"/>
      <style:text-properties fo:font-size="5.5pt" style:font-size-asian="5.5pt" style:font-size-complex="5.5pt"/>
    </style:style>
    <style:style style:name="P29" style:family="paragraph">
      <loext:graphic-properties draw:fill="none"/>
      <style:paragraph-properties fo:margin-top="0cm" fo:margin-bottom="0cm" fo:line-height="89%" fo:text-align="center"/>
      <style:text-properties fo:font-size="5.5pt" style:font-size-asian="5.5pt" style:font-size-complex="5.5pt"/>
    </style:style>
    <style:style style:name="P30" style:family="paragraph">
      <style:paragraph-properties fo:margin-top="0.062cm" fo:margin-bottom="0cm" fo:line-height="89%" fo:text-align="center"/>
    </style:style>
    <style:style style:name="P31" style:family="paragraph">
      <loext:graphic-properties draw:fill="none"/>
      <style:paragraph-properties fo:margin-top="0cm" fo:margin-bottom="0cm" fo:line-height="89%" fo:text-align="center"/>
    </style:style>
    <style:style style:name="P32" style:family="paragraph">
      <loext:graphic-properties draw:fill="none"/>
      <style:paragraph-properties fo:margin-top="0.062cm" fo:margin-bottom="0cm" fo:line-height="89%" fo:text-align="center"/>
    </style:style>
    <style:style style:name="P33" style:family="paragraph">
      <loext:graphic-properties draw:fill="solid" draw:fill-color="#4674aa"/>
      <style:paragraph-properties fo:margin-top="0cm" fo:margin-bottom="0cm" fo:line-height="89%" fo:text-align="center"/>
      <style:text-properties fo:font-size="5.5pt" style:font-size-asian="5.5pt" style:font-size-complex="5.5pt"/>
    </style:style>
    <style:style style:name="T1" style:family="text">
      <style:text-properties fo:color="#00000a" loext:opacity="100%" style:font-name="Manrope2" fo:font-size="6pt" fo:font-weight="bold" style:font-name-asian="Manrope3" style:font-size-asian="6pt" style:font-weight-asian="bold" style:font-name-complex="Manrope3" style:font-size-complex="6pt"/>
    </style:style>
    <style:style style:name="T2" style:family="text">
      <style:text-properties style:font-name="Manrope2" fo:font-size="7pt" fo:font-weight="bold" style:font-name-asian="Manrope3" style:font-size-asian="7pt" style:font-weight-asian="bold" style:font-name-complex="Manrope3" style:font-size-complex="7pt"/>
    </style:style>
    <style:style style:name="T3" style:family="text">
      <style:text-properties style:font-name="Manrope2" fo:font-size="7pt" style:font-name-asian="Manrope3" style:font-size-asian="7pt" style:font-name-complex="Manrope3" style:font-size-complex="7pt"/>
    </style:style>
    <style:style style:name="T4" style:family="text">
      <style:text-properties style:font-name="Manrope2" fo:font-weight="bold" style:font-name-asian="Manrope3" style:font-weight-asian="bold" style:font-name-complex="Manrope3"/>
    </style:style>
    <style:style style:name="T5" style:family="text">
      <style:text-properties style:font-name="Manrope2" style:font-name-asian="Manrope3" style:font-name-complex="Manrope3"/>
    </style:style>
    <style:style style:name="T6" style:family="text">
      <style:text-properties fo:color="#1155cd" loext:opacity="100%" style:font-name="Manrope2" fo:font-size="7pt" style:font-name-asian="Manrope3" style:font-size-asian="7pt" style:font-name-complex="Manrope3" style:font-size-complex="7pt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Manrope" fo:font-size="8pt" fo:letter-spacing="normal" fo:font-style="normal" style:text-underline-style="none" fo:font-weight="bold" style:font-name-asian="Manrope" style:font-size-asian="8pt" style:font-style-asian="normal" style:font-weight-asian="bold" style:font-name-complex="Manrope" style:font-size-complex="8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Manrope" fo:font-size="6pt" fo:letter-spacing="normal" fo:font-style="normal" style:text-underline-style="none" fo:font-weight="bold" style:font-name-asian="Manrope" style:font-size-asian="6pt" style:font-style-asian="normal" style:font-weight-asian="bold" style:font-name-complex="Manrope" style:font-size-complex="6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Manrope" fo:font-size="6pt" fo:letter-spacing="normal" fo:font-style="normal" style:text-underline-style="none" fo:font-weight="normal" style:font-name-asian="Manrope" style:font-size-asian="6pt" style:font-style-asian="normal" style:font-weight-asian="normal" style:font-name-complex="Manrope" style:font-size-complex="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5.5pt" fo:letter-spacing="normal" fo:font-style="normal" style:text-underline-style="none" fo:font-weight="bold" style:font-name-asian="Manrope" style:font-size-asian="5.5pt" style:font-style-asian="normal" style:font-weight-asian="bold" style:font-name-complex="Manrope" style:font-size-complex="5.5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5.5pt" fo:letter-spacing="normal" fo:font-style="normal" style:text-underline-style="none" fo:font-weight="normal" style:font-name-asian="Manrope" style:font-size-asian="5.5pt" style:font-style-asian="normal" style:font-weight-asian="normal" style:font-name-complex="Manrope" style:font-size-complex="5.5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6pt" fo:letter-spacing="normal" fo:font-style="normal" style:text-underline-style="none" fo:font-weight="normal" style:font-name-asian="Manrope" style:font-size-asian="6pt" style:font-style-asian="normal" style:font-weight-asian="normal" style:font-name-complex="Manrope" style:font-size-complex="6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7pt" fo:letter-spacing="normal" fo:font-style="normal" style:text-underline-style="none" fo:font-weight="bold" style:font-name-asian="Manrope" style:font-size-asian="7pt" style:font-style-asian="normal" style:font-weight-asian="bold" style:font-name-complex="Manrope" style:font-size-complex="7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6pt" fo:letter-spacing="normal" fo:font-style="normal" style:text-underline-style="none" fo:font-weight="bold" style:font-name-asian="Manrope" style:font-size-asian="6pt" style:font-style-asian="normal" style:font-weight-asian="bold" style:font-name-complex="Manrope" style:font-size-complex="6pt" style:font-style-complex="normal" style:font-weight-complex="bold"/>
    </style:style>
    <style:style style:name="T15" style:family="text">
      <style:text-properties fo:font-variant="normal" fo:text-transform="none" fo:color="#7030a0" loext:opacity="100%" style:text-line-through-style="none" style:text-line-through-type="none" style:text-position="0% 100%" style:font-name="Manrope" fo:font-size="7pt" fo:letter-spacing="normal" fo:font-style="normal" style:text-underline-style="none" fo:font-weight="bold" style:font-name-asian="Manrope" style:font-size-asian="7pt" style:font-style-asian="normal" style:font-weight-asian="bold" style:font-name-complex="Manrope" style:font-size-complex="7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7pt" fo:letter-spacing="normal" fo:font-style="normal" style:text-underline-style="none" fo:font-weight="normal" style:font-name-asian="Manrope" style:font-size-asian="7pt" style:font-style-asian="normal" style:font-weight-asian="normal" style:font-name-complex="Manrope" style:font-size-complex="7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8pt" fo:letter-spacing="normal" fo:font-style="normal" style:text-underline-style="none" fo:font-weight="bold" style:font-name-asian="Manrope" style:font-size-asian="8pt" style:font-style-asian="normal" style:font-weight-asian="bold" style:font-name-complex="Manrope" style:font-size-complex="8pt" style:font-style-complex="normal" style:font-weight-complex="bold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Manrope" fo:font-size="7pt" fo:letter-spacing="normal" fo:font-style="normal" style:text-underline-style="none" fo:font-weight="bold" style:font-name-asian="Manrope" style:font-size-asian="7pt" style:font-style-asian="normal" style:font-weight-asian="bold" style:font-name-complex="Manrope" style:font-size-complex="7pt" style:font-style-complex="normal" style:font-weight-complex="bold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Manrope" fo:font-size="5.5pt" fo:letter-spacing="normal" fo:font-style="normal" style:text-underline-style="none" fo:font-weight="bold" style:font-name-asian="Manrope" style:font-size-asian="5.5pt" style:font-style-asian="normal" style:font-weight-asian="bold" style:font-name-complex="Manrope" style:font-size-complex="5.5pt" style:font-style-complex="normal" style:font-weight-complex="bold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Manrope" fo:font-size="7pt" fo:letter-spacing="normal" fo:font-style="normal" style:text-underline-style="none" fo:font-weight="normal" style:font-name-asian="Manrope" style:font-size-asian="7pt" style:font-style-asian="normal" style:font-weight-asian="normal" style:font-name-complex="Manrope" style:font-size-complex="7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Manrope" fo:font-size="5.5pt" fo:letter-spacing="normal" fo:font-style="normal" style:text-underline-style="none" fo:font-weight="normal" style:font-name-asian="Manrope" style:font-size-asian="5.5pt" style:font-style-asian="normal" style:font-weight-asian="normal" style:font-name-complex="Manrope" style:font-size-complex="5.5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.5pt" fo:letter-spacing="normal" fo:font-style="normal" style:text-underline-style="none" fo:font-weight="bold" style:font-name-asian="Arial" style:font-size-asian="5.5pt" style:font-style-asian="normal" style:font-weight-asian="bold" style:font-name-complex="Arial" style:font-size-complex="5.5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.5pt" fo:letter-spacing="normal" fo:font-style="normal" style:text-underline-style="none" fo:font-weight="normal" style:font-name-asian="Ari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letter-spacing="normal" fo:font-style="normal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.266cm, 0cm, -0.26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53cm" svg:stroke-color="#d14124" draw:stroke-linejoin="round" draw:fill="solid" draw:fill-color="#d14124" draw:textarea-vertical-align="middle" draw:auto-grow-height="false" draw:fit-to-size="false" style:shrink-to-fit="false" fo:min-height="0.623cm" fo:min-width="4.383cm" fo:padding-top="0.009cm" fo:padding-bottom="0.009cm" fo:padding-left="0.009cm" fo:padding-right="0.009cm" fo:wrap-option="wrap" style:run-through="foreground"/>
      <style:paragraph-properties style:writing-mode="lr-tb"/>
    </style:style>
    <style:style style:name="gr5" style:family="graphic">
      <style:graphic-properties draw:stroke="solid" svg:stroke-width="0.053cm" svg:stroke-color="#3d87cb" draw:stroke-linejoin="round" draw:fill="solid" draw:fill-color="#4674aa" draw:textarea-vertical-align="middle" draw:auto-grow-height="false" draw:fit-to-size="false" style:shrink-to-fit="false" fo:min-height="1.335cm" fo:min-width="2.018cm" fo:padding-top="0.009cm" fo:padding-bottom="0.009cm" fo:padding-left="0.009cm" fo:padding-right="0.009cm" fo:wrap-option="wrap" style:run-through="foreground"/>
      <style:paragraph-properties style:writing-mode="lr-tb"/>
    </style:style>
    <style:style style:name="gr6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0.737cm" fo:min-width="1.748cm" fo:padding-top="0.009cm" fo:padding-bottom="0.009cm" fo:padding-left="0.009cm" fo:padding-right="0.009cm" fo:wrap-option="wrap" style:run-through="foreground"/>
      <style:paragraph-properties style:writing-mode="lr-tb"/>
    </style:style>
    <style:style style:name="gr7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1.335cm" fo:min-width="1.739cm" fo:padding-top="0.009cm" fo:padding-bottom="0.009cm" fo:padding-left="0.009cm" fo:padding-right="0.009cm" fo:wrap-option="wrap" style:run-through="foreground"/>
      <style:paragraph-properties style:writing-mode="lr-tb"/>
    </style:style>
    <style:style style:name="gr8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0.942cm" fo:min-width="1.748cm" fo:padding-top="0.009cm" fo:padding-bottom="0.009cm" fo:padding-left="0.009cm" fo:padding-right="0.009cm" fo:wrap-option="wrap" style:run-through="foreground"/>
      <style:paragraph-properties style:writing-mode="lr-tb"/>
    </style:style>
    <style:style style:name="gr9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0.623cm" fo:min-width="1.748cm" fo:padding-top="0.009cm" fo:padding-bottom="0.009cm" fo:padding-left="0.009cm" fo:padding-right="0.009cm" fo:wrap-option="wrap" style:run-through="foreground"/>
      <style:paragraph-properties style:writing-mode="lr-tb"/>
    </style:style>
    <style:style style:name="gr10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1.335cm" fo:min-width="1.748cm" fo:padding-top="0.009cm" fo:padding-bottom="0.009cm" fo:padding-left="0.009cm" fo:padding-right="0.009cm" fo:wrap-option="wrap" style:run-through="foreground"/>
      <style:paragraph-properties style:writing-mode="lr-tb"/>
    </style:style>
    <style:style style:name="gr11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0.413cm" fo:min-width="1.739cm" fo:padding-top="0.009cm" fo:padding-bottom="0.009cm" fo:padding-left="0.009cm" fo:padding-right="0.009cm" fo:wrap-option="wrap" style:run-through="foreground"/>
      <style:paragraph-properties style:writing-mode="lr-tb"/>
    </style:style>
    <style:style style:name="gr12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1.131cm" fo:min-width="1.704cm" fo:padding-top="0.009cm" fo:padding-bottom="0.009cm" fo:padding-left="0.009cm" fo:padding-right="0.009cm" fo:wrap-option="wrap" style:run-through="foreground"/>
      <style:paragraph-properties style:writing-mode="lr-tb"/>
    </style:style>
    <style:style style:name="gr13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1.251cm" fo:min-width="1.679cm" fo:padding-top="0.009cm" fo:padding-bottom="0.009cm" fo:padding-left="0.009cm" fo:padding-right="0.009cm" fo:wrap-option="wrap" style:run-through="foreground"/>
      <style:paragraph-properties style:writing-mode="lr-tb"/>
    </style:style>
    <style:style style:name="gr14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0.653cm" fo:min-width="1.679cm" fo:padding-top="0.009cm" fo:padding-bottom="0.009cm" fo:padding-left="0.009cm" fo:padding-right="0.009cm" fo:wrap-option="wrap" style:run-through="foreground"/>
      <style:paragraph-properties style:writing-mode="lr-tb"/>
    </style:style>
    <style:style style:name="gr15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1.757cm" fo:min-width="1.679cm" fo:padding-top="0.009cm" fo:padding-bottom="0.009cm" fo:padding-left="0.009cm" fo:padding-right="0.009cm" fo:wrap-option="wrap" style:run-through="foreground"/>
      <style:paragraph-properties style:writing-mode="lr-tb"/>
    </style:style>
    <style:style style:name="gr16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0.534cm" fo:min-width="1.513cm" fo:padding-top="0.009cm" fo:padding-bottom="0.009cm" fo:padding-left="0.009cm" fo:padding-right="0.009cm" fo:wrap-option="wrap" style:run-through="foreground"/>
      <style:paragraph-properties style:writing-mode="lr-tb"/>
    </style:style>
    <style:style style:name="gr17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0.912cm" fo:min-width="1.863cm" fo:padding-top="0.009cm" fo:padding-bottom="0.009cm" fo:padding-left="0.009cm" fo:padding-right="0.009cm" fo:wrap-option="wrap" style:run-through="foreground"/>
      <style:paragraph-properties style:writing-mode="lr-tb"/>
    </style:style>
    <style:style style:name="gr18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0.706cm" fo:min-width="1.863cm" fo:padding-top="0.009cm" fo:padding-bottom="0.009cm" fo:padding-left="0.009cm" fo:padding-right="0.009cm" fo:wrap-option="wrap" style:run-through="foreground"/>
      <style:paragraph-properties style:writing-mode="lr-tb"/>
    </style:style>
    <style:style style:name="gr19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0.522cm" fo:min-width="1.863cm" fo:padding-top="0.009cm" fo:padding-bottom="0.009cm" fo:padding-left="0.009cm" fo:padding-right="0.009cm" fo:wrap-option="wrap" style:run-through="foreground"/>
      <style:paragraph-properties style:writing-mode="lr-tb"/>
    </style:style>
    <style:style style:name="gr20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0.986cm" fo:min-width="1.863cm" fo:padding-top="0.009cm" fo:padding-bottom="0.009cm" fo:padding-left="0.009cm" fo:padding-right="0.009cm" fo:wrap-option="wrap" style:run-through="foreground"/>
      <style:paragraph-properties style:writing-mode="lr-tb"/>
    </style:style>
    <style:style style:name="gr21" style:family="graphic">
      <style:graphic-properties draw:stroke="solid" svg:stroke-width="0.053cm" svg:stroke-color="#d14124" draw:stroke-linejoin="round" draw:fill="none" draw:textarea-vertical-align="middle" draw:auto-grow-height="false" draw:fit-to-size="false" style:shrink-to-fit="false" fo:min-height="0.582cm" fo:min-width="2.118cm" fo:padding-top="0.009cm" fo:padding-bottom="0.009cm" fo:padding-left="0.009cm" fo:padding-right="0.009cm" fo:wrap-option="wrap" style:run-through="foreground"/>
      <style:paragraph-properties style:writing-mode="lr-tb"/>
    </style:style>
    <style:style style:name="gr22" style:family="graphic">
      <style:graphic-properties draw:stroke="solid" svg:stroke-width="0.053cm" svg:stroke-color="#d14124" draw:stroke-linejoin="round" draw:fill="none" draw:textarea-vertical-align="middle" draw:auto-grow-height="false" draw:fit-to-size="false" style:shrink-to-fit="false" fo:min-height="0.623cm" fo:min-width="2.118cm" fo:padding-top="0.009cm" fo:padding-bottom="0.009cm" fo:padding-left="0.009cm" fo:padding-right="0.009cm" fo:wrap-option="wrap" style:run-through="foreground"/>
      <style:paragraph-properties style:writing-mode="lr-tb"/>
    </style:style>
    <style:style style:name="gr23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1.071cm" fo:min-width="3.066cm" fo:padding-top="0.009cm" fo:padding-bottom="0.009cm" fo:padding-left="0.009cm" fo:padding-right="0.009cm" fo:wrap-option="wrap" style:run-through="foreground"/>
      <style:paragraph-properties style:writing-mode="lr-tb"/>
    </style:style>
    <style:style style:name="gr24" style:family="graphic">
      <style:graphic-properties draw:stroke="solid" svg:stroke-width="0.053cm" svg:stroke-color="#d14124" draw:stroke-linejoin="round" draw:fill="none" draw:textarea-vertical-align="middle" draw:auto-grow-height="false" draw:fit-to-size="false" style:shrink-to-fit="false" fo:min-height="0.582cm" fo:min-width="2.12cm" fo:padding-top="0.009cm" fo:padding-bottom="0.009cm" fo:padding-left="0.009cm" fo:padding-right="0.009cm" fo:wrap-option="wrap" style:run-through="foreground"/>
      <style:paragraph-properties style:writing-mode="lr-tb"/>
    </style:style>
    <style:style style:name="gr25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2.342cm" fo:min-width="0.203cm" fo:padding-top="0.254cm" fo:padding-bottom="0.254cm" fo:padding-left="0.254cm" fo:padding-right="0.254cm" fo:wrap-option="wrap" style:run-through="foreground"/>
    </style:style>
    <style:style style:name="gr26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2.342cm" fo:min-width="1.122cm" fo:padding-top="0.254cm" fo:padding-bottom="0.254cm" fo:padding-left="0.254cm" fo:padding-right="0.254cm" fo:wrap-option="wrap" style:run-through="foreground"/>
    </style:style>
    <style:style style:name="gr27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.205cm" fo:min-width="2.101cm" fo:padding-top="0.254cm" fo:padding-bottom="0.254cm" fo:padding-left="0.254cm" fo:padding-right="0.254cm" fo:wrap-option="wrap" style:run-through="foreground"/>
    </style:style>
    <style:style style:name="gr28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1.122cm" fo:min-width="2.074cm" fo:padding-top="0.254cm" fo:padding-bottom="0.254cm" fo:padding-left="0.254cm" fo:padding-right="0.254cm" fo:wrap-option="wrap" style:run-through="foreground"/>
    </style:style>
    <style:style style:name="gr29" style:family="graphic">
      <style:graphic-properties draw:stroke="solid" svg:stroke-width="0.053cm" svg:stroke-color="#3d87cb" draw:stroke-linejoin="round" draw:fill="solid" draw:fill-color="#4674aa" draw:textarea-vertical-align="middle" draw:auto-grow-height="false" draw:fit-to-size="false" style:shrink-to-fit="false" fo:min-height="1.335cm" fo:min-width="2.02cm" fo:padding-top="0.009cm" fo:padding-bottom="0.009cm" fo:padding-left="0.009cm" fo:padding-right="0.009cm" fo:wrap-option="wrap" style:run-through="foreground"/>
      <style:paragraph-properties style:writing-mode="lr-tb"/>
    </style:style>
    <style:style style:name="gr30" style:family="graphic">
      <style:graphic-properties draw:stroke="solid" svg:stroke-width="0.053cm" svg:stroke-color="#3d87cb" draw:stroke-linejoin="round" draw:fill="solid" draw:fill-color="#4674aa" draw:textarea-vertical-align="middle" draw:auto-grow-height="false" draw:fit-to-size="false" style:shrink-to-fit="false" fo:min-height="1.335cm" fo:min-width="1.863cm" fo:padding-top="0.009cm" fo:padding-bottom="0.009cm" fo:padding-left="0.009cm" fo:padding-right="0.009cm" fo:wrap-option="wrap" style:run-through="foreground"/>
      <style:paragraph-properties style:writing-mode="lr-tb"/>
    </style:style>
    <style:style style:name="gr31" style:family="graphic">
      <style:graphic-properties draw:stroke="solid" svg:stroke-width="0.053cm" svg:stroke-color="#3d87cb" draw:stroke-linejoin="round" draw:fill="solid" draw:fill-color="#4674aa" draw:textarea-vertical-align="middle" draw:auto-grow-height="false" draw:fit-to-size="false" style:shrink-to-fit="false" fo:min-height="1.335cm" fo:min-width="2.118cm" fo:padding-top="0.009cm" fo:padding-bottom="0.009cm" fo:padding-left="0.009cm" fo:padding-right="0.009cm" fo:wrap-option="wrap" style:run-through="foreground"/>
      <style:paragraph-properties style:writing-mode="lr-tb"/>
    </style:style>
    <style:style style:name="gr32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245cm" fo:min-width="0.215cm" fo:padding-top="0.254cm" fo:padding-bottom="0.254cm" fo:padding-left="0.254cm" fo:padding-right="0.254cm" fo:wrap-option="wrap" style:run-through="foreground"/>
    </style:style>
    <style:style style:name="gr33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226cm" fo:min-width="1.155cm" fo:padding-top="0.254cm" fo:padding-bottom="0.254cm" fo:padding-left="0.254cm" fo:padding-right="0.254cm" fo:wrap-option="wrap" style:run-through="foreground"/>
    </style:style>
    <style:style style:name="gr34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228cm" fo:min-width="2.371cm" fo:padding-top="0.254cm" fo:padding-bottom="0.254cm" fo:padding-left="0.254cm" fo:padding-right="0.254cm" fo:wrap-option="wrap" style:run-through="foreground"/>
    </style:style>
    <style:style style:name="gr35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205cm" fo:min-width="3.371cm" fo:padding-top="0.254cm" fo:padding-bottom="0.254cm" fo:padding-left="0.254cm" fo:padding-right="0.254cm" fo:wrap-option="wrap" style:run-through="foreground"/>
    </style:style>
    <style:style style:name="gr36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273cm" fo:min-width="0.164cm" fo:padding-top="0.254cm" fo:padding-bottom="0.254cm" fo:padding-left="0.254cm" fo:padding-right="0.254cm" fo:wrap-option="wrap" style:run-through="foreground"/>
    </style:style>
    <style:style style:name="gr37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289cm" fo:min-width="1.164cm" fo:padding-top="0.254cm" fo:padding-bottom="0.254cm" fo:padding-left="0.254cm" fo:padding-right="0.254cm" fo:wrap-option="wrap" style:run-through="foreground"/>
    </style:style>
    <style:style style:name="gr38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279cm" fo:min-width="2.528cm" fo:padding-top="0.254cm" fo:padding-bottom="0.254cm" fo:padding-left="0.254cm" fo:padding-right="0.254cm" fo:wrap-option="wrap" style:run-through="foreground"/>
    </style:style>
    <style:style style:name="gr39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249cm" fo:min-width="0.362cm" fo:padding-top="0.254cm" fo:padding-bottom="0.254cm" fo:padding-left="0.254cm" fo:padding-right="0.254cm" fo:wrap-option="wrap" style:run-through="foreground"/>
    </style:style>
    <style:style style:name="gr40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228cm" fo:min-width="1.709cm" fo:padding-top="0.254cm" fo:padding-bottom="0.254cm" fo:padding-left="0.254cm" fo:padding-right="0.254cm" fo:wrap-option="wrap" style:run-through="foreground"/>
    </style:style>
    <style:style style:name="gr41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228cm" fo:min-width="2.82cm" fo:padding-top="0.254cm" fo:padding-bottom="0.254cm" fo:padding-left="0.254cm" fo:padding-right="0.254cm" fo:wrap-option="wrap" style:run-through="foreground"/>
    </style:style>
    <style:style style:name="gr42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205cm" fo:min-width="4.403cm" fo:padding-top="0.254cm" fo:padding-bottom="0.254cm" fo:padding-left="0.254cm" fo:padding-right="0.254cm" fo:wrap-option="wrap" style:run-through="foreground"/>
    </style:style>
    <style:style style:name="gr43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093cm" fo:min-width="0.071cm" fo:padding-top="0.254cm" fo:padding-bottom="0.254cm" fo:padding-left="0.254cm" fo:padding-right="0.254cm" fo:wrap-option="wrap" style:run-through="foreground"/>
    </style:style>
    <style:style style:name="gr44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307cm" fo:min-width="1.291cm" fo:padding-top="0.254cm" fo:padding-bottom="0.254cm" fo:padding-left="0.254cm" fo:padding-right="0.254cm" fo:wrap-option="wrap" style:run-through="foreground"/>
    </style:style>
    <style:style style:name="gr45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307cm" fo:min-width="0.321cm" fo:padding-top="0.254cm" fo:padding-bottom="0.254cm" fo:padding-left="0.254cm" fo:padding-right="0.254cm" fo:wrap-option="wrap" style:run-through="foreground"/>
    </style:style>
    <style:style style:name="gr46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309cm" fo:min-width="2.067cm" fo:padding-top="0.254cm" fo:padding-bottom="0.254cm" fo:padding-left="0.254cm" fo:padding-right="0.254cm" fo:wrap-option="wrap" style:run-through="foreground"/>
    </style:style>
    <style:style style:name="gr47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33cm" fo:min-width="2.983cm" fo:padding-top="0.254cm" fo:padding-bottom="0.254cm" fo:padding-left="0.254cm" fo:padding-right="0.254cm" fo:wrap-option="wrap" style:run-through="foreground"/>
    </style:style>
    <style:style style:name="gr48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0.522cm" fo:min-width="1.704cm" fo:padding-top="0.009cm" fo:padding-bottom="0.009cm" fo:padding-left="0.009cm" fo:padding-right="0.009cm" fo:wrap-option="wrap" style:run-through="foreground"/>
      <style:paragraph-properties style:writing-mode="lr-tb"/>
    </style:style>
    <style:style style:name="gr49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1.898cm" fo:min-width="1.679cm" fo:padding-top="0.009cm" fo:padding-bottom="0.009cm" fo:padding-left="0.009cm" fo:padding-right="0.009cm" fo:wrap-option="wrap" style:run-through="foreground"/>
      <style:paragraph-properties style:writing-mode="lr-tb"/>
    </style:style>
    <style:style style:name="gr50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0.654cm" fo:min-width="1.679cm" fo:padding-top="0.009cm" fo:padding-bottom="0.009cm" fo:padding-left="0.009cm" fo:padding-right="0.009cm" fo:wrap-option="wrap" style:run-through="foreground"/>
      <style:paragraph-properties style:writing-mode="lr-tb"/>
    </style:style>
    <style:style style:name="gr51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143cm" fo:min-width="0.169cm" fo:padding-top="0.254cm" fo:padding-bottom="0.254cm" fo:padding-left="0.254cm" fo:padding-right="0.254cm" fo:wrap-option="wrap" style:run-through="foreground"/>
    </style:style>
    <style:style style:name="gr52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122cm" fo:min-width="1.499cm" fo:padding-top="0.254cm" fo:padding-bottom="0.254cm" fo:padding-left="0.254cm" fo:padding-right="0.254cm" fo:wrap-option="wrap" style:run-through="foreground"/>
    </style:style>
    <style:style style:name="gr53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122cm" fo:min-width="2.933cm" fo:padding-top="0.254cm" fo:padding-bottom="0.254cm" fo:padding-left="0.254cm" fo:padding-right="0.254cm" fo:wrap-option="wrap" style:run-through="foreground"/>
    </style:style>
    <style:style style:name="gr54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0.986cm" fo:min-width="1.704cm" fo:padding-top="0.009cm" fo:padding-bottom="0.009cm" fo:padding-left="0.009cm" fo:padding-right="0.009cm" fo:wrap-option="wrap" style:run-through="foreground"/>
      <style:paragraph-properties style:writing-mode="lr-tb"/>
    </style:style>
    <style:style style:name="gr55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0.737cm" fo:min-width="1.679cm" fo:padding-top="0.009cm" fo:padding-bottom="0.009cm" fo:padding-left="0.009cm" fo:padding-right="0.009cm" fo:wrap-option="wrap" style:run-through="foreground"/>
      <style:paragraph-properties style:writing-mode="lr-tb"/>
    </style:style>
    <style:style style:name="gr56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1.99cm" fo:min-width="1.679cm" fo:padding-top="0.009cm" fo:padding-bottom="0.009cm" fo:padding-left="0.009cm" fo:padding-right="0.009cm" fo:wrap-option="wrap" style:run-through="foreground"/>
      <style:paragraph-properties style:writing-mode="lr-tb"/>
    </style:style>
    <style:style style:name="gr57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3.104cm" fo:min-width="2.233cm" fo:padding-top="0.009cm" fo:padding-bottom="0.009cm" fo:padding-left="0.009cm" fo:padding-right="0.009cm" fo:wrap-option="wrap" style:run-through="foreground"/>
      <style:paragraph-properties style:writing-mode="lr-tb"/>
    </style:style>
    <style:style style:name="gr58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25cm" fo:min-width="0.344cm" fo:padding-top="0.254cm" fo:padding-bottom="0.254cm" fo:padding-left="0.254cm" fo:padding-right="0.254cm" fo:wrap-option="wrap" style:run-through="foreground"/>
    </style:style>
    <style:style style:name="gr59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24cm" fo:min-width="1.409cm" fo:padding-top="0.254cm" fo:padding-bottom="0.254cm" fo:padding-left="0.254cm" fo:padding-right="0.254cm" fo:wrap-option="wrap" style:run-through="foreground"/>
    </style:style>
    <style:style style:name="gr60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229cm" fo:min-width="2.981cm" fo:padding-top="0.254cm" fo:padding-bottom="0.254cm" fo:padding-left="0.254cm" fo:padding-right="0.254cm" fo:wrap-option="wrap" style:run-through="foreground"/>
    </style:style>
    <style:style style:name="gr61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0.411cm" fo:min-width="1.679cm" fo:padding-top="0.009cm" fo:padding-bottom="0.009cm" fo:padding-left="0.009cm" fo:padding-right="0.009cm" fo:wrap-option="wrap" style:run-through="foreground"/>
      <style:paragraph-properties style:writing-mode="lr-tb"/>
    </style:style>
    <style:style style:name="gr62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0.561cm" fo:min-width="1.679cm" fo:padding-top="0.009cm" fo:padding-bottom="0.009cm" fo:padding-left="0.009cm" fo:padding-right="0.009cm" fo:wrap-option="wrap" style:run-through="foreground"/>
      <style:paragraph-properties style:writing-mode="lr-tb"/>
    </style:style>
    <style:style style:name="gr63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0.524cm" fo:min-width="1.679cm" fo:padding-top="0.009cm" fo:padding-bottom="0.009cm" fo:padding-left="0.009cm" fo:padding-right="0.009cm" fo:wrap-option="wrap" style:run-through="foreground"/>
      <style:paragraph-properties style:writing-mode="lr-tb"/>
    </style:style>
    <style:style style:name="gr64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0.582cm" fo:min-width="1.679cm" fo:padding-top="0.009cm" fo:padding-bottom="0.009cm" fo:padding-left="0.009cm" fo:padding-right="0.009cm" fo:wrap-option="wrap" style:run-through="foreground"/>
      <style:paragraph-properties style:writing-mode="lr-tb"/>
    </style:style>
    <style:style style:name="gr65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205cm" fo:min-width="0.071cm" fo:padding-top="0.254cm" fo:padding-bottom="0.254cm" fo:padding-left="0.254cm" fo:padding-right="0.254cm" fo:wrap-option="wrap" style:run-through="foreground"/>
    </style:style>
    <style:style style:name="gr66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205cm" fo:min-width="0.843cm" fo:padding-top="0.254cm" fo:padding-bottom="0.254cm" fo:padding-left="0.254cm" fo:padding-right="0.254cm" fo:wrap-option="wrap" style:run-through="foreground"/>
    </style:style>
    <style:style style:name="gr67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483cm" fo:min-width="4.156cm" fo:padding-top="0.254cm" fo:padding-bottom="0.254cm" fo:padding-left="0.254cm" fo:padding-right="0.254cm" fo:wrap-option="wrap" style:run-through="foreground"/>
    </style:style>
    <style:style style:name="gr68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1.169cm" fo:min-width="1.679cm" fo:padding-top="0.009cm" fo:padding-bottom="0.009cm" fo:padding-left="0.009cm" fo:padding-right="0.009cm" fo:wrap-option="wrap" style:run-through="foreground"/>
      <style:paragraph-properties style:writing-mode="lr-tb"/>
    </style:style>
    <style:style style:name="gr69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7.805cm" fo:min-width="3.231cm" fo:padding-top="0.254cm" fo:padding-bottom="0.254cm" fo:padding-left="0.254cm" fo:padding-right="0.254cm" fo:wrap-option="wrap" style:run-through="foreground"/>
    </style:style>
    <style:style style:name="gr70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5.466cm" fo:min-width="3.237cm" fo:padding-top="0.254cm" fo:padding-bottom="0.254cm" fo:padding-left="0.254cm" fo:padding-right="0.254cm" fo:wrap-option="wrap" style:run-through="foreground"/>
    </style:style>
    <style:style style:name="gr71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3.127cm" fo:min-width="3.231cm" fo:padding-top="0.254cm" fo:padding-bottom="0.254cm" fo:padding-left="0.254cm" fo:padding-right="0.254cm" fo:wrap-option="wrap" style:run-through="foreground"/>
    </style:style>
    <style:style style:name="gr72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.905cm" fo:min-width="3.231cm" fo:padding-top="0.254cm" fo:padding-bottom="0.254cm" fo:padding-left="0.254cm" fo:padding-right="0.254cm" fo:wrap-option="wrap" style:run-through="foreground"/>
    </style:style>
    <style:style style:name="gr73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.3cm" fo:min-width="3.23cm" fo:padding-top="0.254cm" fo:padding-bottom="0.254cm" fo:padding-left="0.254cm" fo:padding-right="0.254cm" fo:wrap-option="wrap" style:run-through="foreground"/>
    </style:style>
    <style:style style:name="gr74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2.648cm" fo:min-width="3.23cm" fo:padding-top="0.254cm" fo:padding-bottom="0.254cm" fo:padding-left="0.254cm" fo:padding-right="0.254cm" fo:wrap-option="wrap" style:run-through="foreground"/>
    </style:style>
    <style:style style:name="gr75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4.958cm" fo:min-width="3.23cm" fo:padding-top="0.254cm" fo:padding-bottom="0.254cm" fo:padding-left="0.254cm" fo:padding-right="0.254cm" fo:wrap-option="wrap" style:run-through="foreground"/>
    </style:style>
    <style:style style:name="gr76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7.188cm" fo:min-width="3.23cm" fo:padding-top="0.254cm" fo:padding-bottom="0.254cm" fo:padding-left="0.254cm" fo:padding-right="0.254cm" fo:wrap-option="wrap" style:run-through="foreground"/>
    </style:style>
    <style:style style:name="gr77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9.631cm" fo:min-width="4.965cm" fo:padding-top="0.254cm" fo:padding-bottom="0.254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NIDADES ADMINISTRATIVAS A NIVEL DE SERVICIO O EQUIVALENTES, ESPECIFICANDO RESPONSABLE Y FUNCIONES</text:p>
      <text:p text:style-name="P9">Según la descripción de puestos de la Entidad Pública Empresarial Local “Centros de Arte, Cultura y Turismo de Lanzarote”, las funciones de cada Unidad Administrativa a nivel de servicio son las que se detallan a continuación a pesar de que en la operativa diaria cada área pueda asumir otras funciones no descritas en dicho documento o algunas se puedan ver modificadas:</text:p>
      <text:p text:style-name="P3"><text:span text:style-name="T4">ÁREA DE ARTE Y PRODUCCIÓN CULTURAL</text:span><text:span text:style-name="T5"> </text:span></text:p>
      <text:p text:style-name="P16">Directora de Arte y Producción Cultural: María José Alcántara Palop.</text:p>
      <text:list xml:id="list3807460580" text:style-name="WWNum3">
        <text:list-item>
          <text:p text:style-name="P13">Establecer la programación cultural de la red de centros (exposiciones, conciertos, departamento educativo).</text:p>
        </text:list-item>
        <text:list-item>
          <text:p text:style-name="P13">Diseño de imagen de marca y estándares de comunicación corporativa.</text:p>
        </text:list-item>
        <text:list-item>
          <text:p text:style-name="P13">Desarrollar una red de colaboradores, con entidades, organismos culturales, que permitan proyectar adecuadamente esa imagen hacia el exterior.</text:p>
        </text:list-item>
        <text:list-item>
          <text:p text:style-name="P13">Lograr la rentabilidad de la producción cultural.</text:p>
        </text:list-item>
        <text:list-item>
          <text:p text:style-name="P13">Supervisar el desempeño de las personas del área de arte <text:s/>y producción cultural.</text:p>
        </text:list-item>
      </text:list>
      <text:p text:style-name="P8">ÁREA DE RECURSOS HUMANOS</text:p>
      <text:p text:style-name="P16">Directora de RRHH: María Enriqueta Márquez Cabrera.</text:p>
      <text:list xml:id="list145312879721086" text:continue-numbering="true" text:style-name="WWNum3">
        <text:list-item>
          <text:p text:style-name="P13">Formación.</text:p>
        </text:list-item>
        <text:list-item>
          <text:p text:style-name="P13">Comunicación interna.</text:p>
        </text:list-item>
        <text:list-item>
          <text:p text:style-name="P13">Prevención de Riesgos Laborales.</text:p>
        </text:list-item>
        <text:list-item>
          <text:p text:style-name="P13">Desarrollo e implementación de políticas para atender la Evaluación de Riesgos Psicosociales y su seguimiento.</text:p>
        </text:list-item>
        <text:list-item>
          <text:p text:style-name="P13">Ejecución y desarrollo del Plan de Igualdad.</text:p>
        </text:list-item>
        <text:list-item>
          <text:p text:style-name="P13">Cumplimiento de la Ley General de Discapacidad.</text:p>
        </text:list-item>
        <text:list-item>
          <text:p text:style-name="P13">Gestión de políticas activas orientada a personas, tales como recepción de nuevo colaboradores, organización de eventos internos de la plantilla de los CACT.</text:p>
        </text:list-item>
        <text:list-item>
          <text:p text:style-name="P13">Cumplimiento de la LOPD en materia de personal.</text:p>
        </text:list-item>
        <text:list-item>
          <text:p text:style-name="P13">Cualquier otra que pueda encomendarle el Consejero Delegado.</text:p>
        </text:list-item>
      </text:list>
      <text:p text:style-name="P16"><text:soft-page-break/>Director de Relaciones Laborales: Héctor Noda Méndez.</text:p>
      <text:list xml:id="list145311792362546" text:continue-numbering="true" text:style-name="WWNum3">
        <text:list-item>
          <text:p text:style-name="P13">Atención a las personas trabajadoras que requieran información o formular alguna reclamación de la EPEL CACT.</text:p>
        </text:list-item>
        <text:list-item>
          <text:p text:style-name="P13">Relaciones con el comité de empresa y secciones sindicales.</text:p>
        </text:list-item>
        <text:list-item>
          <text:p text:style-name="P13">Negociación colectiva.</text:p>
        </text:list-item>
        <text:list-item>
          <text:p text:style-name="P13">Estudio de demandas que se interponga contra la EPEL CACT y canalización a los asesores externos.</text:p>
        </text:list-item>
        <text:list-item>
          <text:p text:style-name="P17"><text:span text:style-name="T5">Proceso de Selección de Personal.</text:span></text:p>
        </text:list-item>
        <text:list-item>
          <text:p text:style-name="P13">Contratación con ETT.</text:p>
        </text:list-item>
        <text:list-item>
          <text:p text:style-name="P13">Administración de personal.</text:p>
        </text:list-item>
        <text:list-item>
          <text:p text:style-name="P13">Cualquier otra que pueda encomendarle el Consejero Delegado.</text:p>
        </text:list-item>
      </text:list>
      <text:p text:style-name="P8">ÁREA DE CUSTOMER EXPERIENCE (CX)</text:p>
      <text:p text:style-name="P16">Directora de Experiencia del Cliente y Control y Auditoría: María Isabel Betancort Delgado.</text:p>
      <text:list xml:id="list145311865592294" text:continue-numbering="true" text:style-name="WWNum3">
        <text:list-item>
          <text:p text:style-name="P13">Diseñar y poner en marcha el sistema de participación en los CACT a través de equipos de innovación y mejora entre el personal de los centros y las oficinas centrales.</text:p>
        </text:list-item>
        <text:list-item>
          <text:p text:style-name="P13">Supervisar las visitas de seguimiento trimestral que garantizan el sistema de gestión (Sistemas APPCC, calidad, medio ambiente y PRL) y adaptar nuestro sistema de gestión a las nuevas normas ISO 9001, ISO 14001 y OSHAS 18001.</text:p>
        </text:list-item>
        <text:list-item>
          <text:p text:style-name="P13">Supervisar el desempeño de las personas del área de customer experience.</text:p>
        </text:list-item>
        <text:list-item>
          <text:p text:style-name="P13">Asegurar el cumplimiento de requisitos legales de todos los nuevos proyectos de obras en los Centros.</text:p>
        </text:list-item>
        <text:list-item>
          <text:p text:style-name="P13">Coordinar junto con la Casa de los Volcanes las actividades necesarias para cumplir con los requisitos de la isla como Geoparque.</text:p>
        </text:list-item>
        <text:list-item>
          <text:p text:style-name="P13">Diseñar y poner en marcha el sistema de escucha y control de la experiencia del cliente para cada Centro a través de mystery shopper, auditorías, visión cliente, análisis semántico de redes sociales, encuestas CX, etc. </text:p>
        </text:list-item>
      </text:list>
      <text:p text:style-name="P8">ÁREA COMERCIAL Y DE MARKETING</text:p>
      <text:p text:style-name="P16">Directora Comercial: María del Carmen Fernández Ramos.</text:p>
      <text:list text:style-name="WWNum2">
        <text:list-item>
          <text:p text:style-name="P14">Definir la política comercial en colaboración con la Dirección General.</text:p>
        </text:list-item>
        <text:list-item>
          <text:p text:style-name="P14">Supervisar y aportar asesoramiento a los equipos a su cargo y ponga en <text:soft-page-break/>práctica la política comercial definida</text:p>
        </text:list-item>
        <text:list-item>
          <text:p text:style-name="P14">Establecer los objetivos de venta junto con la Gerencia y supervisar su consecución.</text:p>
        </text:list-item>
        <text:list-item>
          <text:p text:style-name="P14">Desarrollar y gestionar clientes clave.</text:p>
        </text:list-item>
        <text:list-item>
          <text:p text:style-name="P14">Seguimiento del Cuadro de Mando Comercial</text:p>
        </text:list-item>
        <text:list-item>
          <text:p text:style-name="P14">Representar a EPEL en aspectos comerciales en ferias, congresos, promover el desarrollo de oportunidades comerciales.</text:p>
        </text:list-item>
        <text:list-item>
          <text:p text:style-name="P14">Garantizar la calidad del servicio, promover la cultura de servicio y orientación al cliente consiguiendo una mejora continua.</text:p>
        </text:list-item>
        <text:list-item>
          <text:p text:style-name="P14">Supervisar el desempeño de las personas del área comercial.</text:p>
        </text:list-item>
      </text:list>
      <text:p text:style-name="P16">Responsable de Marketing: María Teresa Cabrera González.</text:p>
      <text:list text:style-name="WWNum1">
        <text:list-item>
          <text:p text:style-name="P15">Definir la política de marketing en colaboración con la Dirección General.</text:p>
        </text:list-item>
        <text:list-item>
          <text:p text:style-name="P15">Definir el plan de marketing junto con la Gerencia.</text:p>
        </text:list-item>
        <text:list-item>
          <text:p text:style-name="P15">Supervisar y aportar asesoramiento a los equipos a su cargo y poner en práctica la política de marketing definida.</text:p>
        </text:list-item>
        <text:list-item>
          <text:p text:style-name="P18"><text:span text:style-name="T5">Establecer y coordinar el plan promocional anual de la cartera de productos bien por categorías, por centro o por Key Accounts.</text:span></text:p>
        </text:list-item>
        <text:list-item>
          <text:p text:style-name="P15">Control, medición y análisis cualitativo y cuantitativo de las acciones promocionales ejecutadas.</text:p>
        </text:list-item>
        <text:list-item>
          <text:p text:style-name="P15">Garantizar la calidad del servicio, promover la cultura de servicio y orientación al cliente consiguiendo una mejora continua.</text:p>
        </text:list-item>
        <text:list-item>
          <text:p text:style-name="P11">Supervisar el desempeño de las personas del área de marketing.</text:p>
        </text:list-item>
      </text:list>
      <text:p text:style-name="P8">ÁREA DE TRANSFORMACIÓN DIGITAL</text:p>
      <text:p text:style-name="P16">Director de Transformación Digital: Jose Juan Molina Toledo.</text:p>
      <text:list xml:id="list145313018818356" text:continue-list="list145311865592294" text:style-name="WWNum3">
        <text:list-item>
          <text:p text:style-name="P13">Definir, valorar e implementar proyectos tecnológicos.</text:p>
        </text:list-item>
        <text:list-item>
          <text:p text:style-name="P13">Desarrollar los proyectos asignados cumpliendo con los requisitos de calidad, plazos y presupuestos definidos para cada uno de ellos.</text:p>
        </text:list-item>
        <text:list-item>
          <text:p text:style-name="P13">Dar soporte para la utilización de la plataforma de análisis gran cantidad de datos (big data).</text:p>
        </text:list-item>
        <text:list-item>
          <text:p text:style-name="P13">Gestión del correo interno, VPN, firewall, telefonía y averías de tecnología de la organización.</text:p>
        </text:list-item>
        <text:list-item>
          <text:p text:style-name="P13">Análisis y resolución de dudas e incidencias informáticas a los usuarios.</text:p>
        </text:list-item>
        <text:list-item>
          <text:p text:style-name="P13"><text:soft-page-break/>Análisis del desempeño del personal de su departamento.</text:p>
        </text:list-item>
        <text:list-item>
          <text:p text:style-name="P13">Investigar el estado del arte de la tecnología (ERP, BPM, plataformas encuestas, sistemas de trabajo en grupo, gestores documentales, que resuelva máxima productividad para la empresa y sus trabajadores.</text:p>
        </text:list-item>
        <text:list-item>
          <text:p text:style-name="P13">Generación de CMI para los diferentes departamentos.</text:p>
        </text:list-item>
        <text:list-item>
          <text:p text:style-name="P13">Resolución de dudas e incidencias sobre ofimática y el uso básico del sistema Linux, y parte del programa de gestión.</text:p>
        </text:list-item>
        <text:list-item>
          <text:p text:style-name="P13">Control y mantenimiento de las copias de seguridad.</text:p>
        </text:list-item>
        <text:list-item>
          <text:p text:style-name="P13">Control, coordinación y resolución de problemas en TPV.</text:p>
        </text:list-item>
        <text:list-item>
          <text:p text:style-name="P12">Control del buen uso de los equipos informáticos por los usuarios, de su buen mantenimiento y del correcto acceso a internet.</text:p>
        </text:list-item>
      </text:list>
      <text:p text:style-name="P8">ÁREA ECONÓMICA-FINANCIERA</text:p>
      <text:p text:style-name="P16">Director Económico-Financiero: Francisco Saavedra Rodríguez.</text:p>
      <text:list xml:id="list145312091856853" text:continue-numbering="true" text:style-name="WWNum3">
        <text:list-item>
          <text:p text:style-name="P13">Controlar la compra de bienes y servicios, así como supervisar el pago a proveedores.</text:p>
        </text:list-item>
        <text:list-item>
          <text:p text:style-name="P13">Transmitir la documentación solicitada, acompañarlos en sus visitas y supervisar el resultado de las auditorías, así como para resolver dudas.</text:p>
        </text:list-item>
        <text:list-item>
          <text:p text:style-name="P13">Controlar el estado de los pagos <text:s/>y la morosidad de éstos.</text:p>
        </text:list-item>
        <text:list-item>
          <text:p text:style-name="P13">Resolver cualquier duda o incidencia relacionada con los tributos, así como para la presentación de los modelos tributarios.</text:p>
        </text:list-item>
        <text:list-item>
          <text:p text:style-name="P13">Resolver cualquier duda o mantener informado de cualquier incidencia que pudiera tener consecuencias legales.</text:p>
        </text:list-item>
        <text:list-item>
          <text:p text:style-name="P13">Supervisar el estado de las obligaciones y derechos de pagos e ingresos y resolver dudas o incidencias sobre el estado de las cuentas bancarias.</text:p>
        </text:list-item>
        <text:list-item>
          <text:p text:style-name="P17"><text:span text:style-name="T5">Mantener informada a dicha Administración de todas aquellas actividades o acciones que se desarrollan, así como presentación de presupuestos y cuentas anuales.</text:span></text:p>
        </text:list-item>
        <text:list-item>
          <text:p text:style-name="P13">Supervisar el desempeño de las personas del área económico financiera.</text:p>
        </text:list-item>
      </text:list>
      <text:p text:style-name="P5"/>
      <text:p text:style-name="P8">ÁREA DE CONSERVACIÓN Y MANTENIMIENTO</text:p>
      <text:p text:style-name="P16">Director de Conservación y Mantenimiento: Esteban Nieto Fajardo.</text:p>
      <text:list xml:id="list145313369070778" text:continue-numbering="true" text:style-name="WWNum3">
        <text:list-item>
          <text:p text:style-name="P13">Efectuar intervenciones especializadas, preventivas y correctivas sobre la <text:soft-page-break/>maquinaria, instalaciones, infraestructuras, etc., a fin de mantener su eficacia, con revisiones completas o parciales, reparación de averías, eliminación de anomalías, ejecución de modificaciones y restauraciones. Trabajar en coordinación para cada una de las intervenciones con el conservador de la Entidad.</text:p>
        </text:list-item>
        <text:list-item>
          <text:p text:style-name="P13">Establecer una organización adecuada para la preparación de los trabajos, la previsión de los plazos, el aprovechamiento de los materiales y recursos y la programación.</text:p>
        </text:list-item>
        <text:list-item>
          <text:p text:style-name="P13">Seguimiento de la normativa técnica y en especial sensibilización con la legislación sobre Patrimonio. Supervisión cumplimiento de los procedimientos, cumplimentación de los registros definidos, para garantizar el mantenimiento de <text:s/>las certificaciones.</text:p>
        </text:list-item>
        <text:list-item>
          <text:p text:style-name="P13">Asegurarse que las áreas técnicas se mantienen en buen estado de limpieza y conservación</text:p>
        </text:list-item>
        <text:list-item>
          <text:p text:style-name="P13">Preparar y llevar a cabo las negociaciones con las empresas externas a las que se vayan a encomendar trabajos de mantenimiento concretos que, por la carga de ocupación del momento o por la particular especialización. Controlar la calidad de la ejecución de estos trabajos.</text:p>
        </text:list-item>
        <text:list-item>
          <text:p text:style-name="P13">Participar en la definición de los tipos y cantidades de materiales técnicos a adquirir a proveedores externos, vigilando los stocks de los mismos y cuidando de la organización de los almacenes para la conservación. Obtener durante las compras, los precios más competitivos del sector</text:p>
        </text:list-item>
        <text:list-item>
          <text:p text:style-name="P13">Mantener la seguridad de las instalaciones a un nivel en el que el peligro y la probabilidad de accidentes queden al menos técnicamente eliminados o minimizados.</text:p>
        </text:list-item>
        <text:list-item>
          <text:p text:style-name="P13">Control y seguimiento uso medidas de seguridad y EPI’s</text:p>
        </text:list-item>
        <text:list-item>
          <text:p text:style-name="P13">Crear y mantener los registros informatizados necesarios para disponer de la información histórica sobre averías, paradas, roturas, etc., individualizados por máquina, instalación edificio, infraestructura, etc., explotándolo para la planificación preventiva.</text:p>
        </text:list-item>
        <text:list-item>
          <text:p text:style-name="P13">Supervisar el desempeño de las personas del área de conservación y mantenimiento.</text:p>
        </text:list-item>
      </text:list>
      <text:p text:style-name="P5"/>
      <text:p text:style-name="P8">ÁREA DE OPERACIONES, RESTAURACIÓN Y TIENDAS</text:p>
      <text:p text:style-name="P16"><text:soft-page-break/>Directora de Operaciones Restauración y Tiendas: Concepción Saavedra Miguez.<text:tab/> </text:p>
      <text:list xml:id="list145313743563602" text:continue-numbering="true" text:style-name="WWNum3">
        <text:list-item>
          <text:p text:style-name="P13">Desarrollo y supervisión de los menús y la carta de bebidas en todos los bares y restaurantes de EPEL-CACT.</text:p>
        </text:list-item>
        <text:list-item>
          <text:p text:style-name="P13">Gestión y supervisión del equipo de cocinas, salas, tiendas y otros departamentos relacionados, incluyendo las selecciones en contratación y capacitación de personal.</text:p>
        </text:list-item>
        <text:list-item>
          <text:p text:style-name="P13">Mantenimiento de estándares de calidad en la compra y venta de mercadería de tiendas, así como en la preparación de alimentos y bebidas.</text:p>
        </text:list-item>
        <text:list-item>
          <text:p text:style-name="P13">Coordinación de eventos y bodas, incluyendo la planificación de menús y la supervisión del servicio.</text:p>
        </text:list-item>
        <text:list-item>
          <text:p text:style-name="P13">Colaboración con otros departamentos, como el de ventas y marketing, para promocionar los servicios de tiendas, alimentos y bebidas.</text:p>
        </text:list-item>
        <text:list-item>
          <text:p text:style-name="P13">Gestión de los presupuestos y la contabilidad del departamento de tiendas y restauración.</text:p>
        </text:list-item>
        <text:list-item>
          <text:p text:style-name="P13">Asegurarse de que los procedimientos de seguridad alimentaria y las regulaciones sanitarias se cumplan en todo momento.</text:p>
        </text:list-item>
        <text:list-item>
          <text:p text:style-name="P13">Gestión de costes.</text:p>
        </text:list-item>
        <text:list-item>
          <text:p text:style-name="P17"><text:span text:style-name="T5">Control de inventarios. </text:span></text:p>
        </text:list-item>
        <text:list-item>
          <text:p text:style-name="P13">Así como todas aquellas relacionadas con el puesto, designadas por el Consejero Delegado.</text:p>
        </text:list-item>
      </text:list>
      <text:p text:style-name="P4"/>
      <text:p text:style-name="P10">A continuación se presenta el organigrama de la Entidad Pública Empresarial Local “Centros de Arte, Cultura y Turismo de Lanzarote” donde se reflejan las unidades administrativas:</text:p>
      <text:p text:style-name="P4"/>
      <text:p text:style-name="P4"/>
      <text:p text:style-name="P19"><draw:g text:anchor-type="as-char" svg:y="-8.41cm" draw:z-index="21" draw:name="Forma1" draw:style-name="gr1"><draw:custom-shape draw:style-name="gr2" draw:text-style-name="P20" svg:width="0.003cm" svg:height="0.223cm" svg:x="5.678cm" svg:y="2.574cm"><text:p/><draw:enhanced-geometry draw:mirror-horizontal="false" draw:mirror-vertical="false" svg:viewBox="0 0 21600 21600" draw:type="mso-spt32" draw:enhanced-path="M 0 0 L 21600 21600 N"/></draw:custom-shape><draw:g draw:style-name="gr3"><draw:custom-shape draw:name="Shape 6" draw:style-name="gr4" draw:text-style-name="P22" svg:width="4.4cm" svg:height="0.639cm" svg:x="7.13cm" svg:y="0cm"><text:p text:style-name="P21"><text:span text:style-name="T7">CONSEJERO DELEGAD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5" draw:text-style-name="P23" svg:width="2.035cm" svg:height="1.352cm" svg:x="0cm" svg:y="4.38cm"><text:p text:style-name="P21"><text:span text:style-name="T8"/></text:p><text:p text:style-name="P21"><text:span text:style-name="T8">Directora de Arte y Producción Cultural</text:span></text:p><text:p text:style-name="P21"><text:span text:style-name="T9">MªJosé Alcántara</text:span></text:p><text:p text:style-name="P21"><text:span text:style-name="T9"/></text:p><text:p text:style-name="P21"><text:span text:style-name="T9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6" draw:text-style-name="P26" svg:width="1.765cm" svg:height="0.754cm" svg:x="0.236cm" svg:y="6.027cm"><text:p text:style-name="P24"><text:span text:style-name="T10"/></text:p><text:p text:style-name="P24"><text:span text:style-name="T10"/></text:p><text:p text:style-name="P24"><text:span text:style-name="T10"/></text:p><text:p text:style-name="P24"><text:span text:style-name="T10"/></text:p><text:p text:style-name="P24"><text:span text:style-name="T10">Área.Educativo</text:span></text:p><text:p text:style-name="P25"><text:span text:style-name="T10">1 Tec Educativo</text:span></text:p><text:p text:style-name="P25"><text:span text:style-name="T11">1 Tec MPC y Educ</text:span></text:p><text:p text:style-name="P25"><text:span text:style-name="T11"/></text:p><text:p text:style-name="P25"><text:span text:style-name="T12"/></text:p><text:p text:style-name="P25"><text:span text:style-name="T1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7" draw:text-style-name="P26" svg:width="1.756cm" svg:height="1.352cm" svg:x="0.249cm" svg:y="8.065cm"><text:p text:style-name="P24"><text:span text:style-name="T10">Área Archivo y Documentación</text:span></text:p><text:p text:style-name="P25"><text:span text:style-name="T10">1 Tec Especialista Archivo y Document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8" draw:text-style-name="P29" svg:width="1.765cm" svg:height="0.959cm" svg:x="2.602cm" svg:y="5.981cm"><text:p text:style-name="P27"><text:span text:style-name="T10">Desarrollo RRHH</text:span></text:p><text:p text:style-name="P28"><text:span text:style-name="T10"><text:s/></text:span><text:span text:style-name="T10">1 Enc.RRHH</text:span></text:p><text:p text:style-name="P28"><text:span text:style-name="T10">1 Tec Espec RRHH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9" draw:text-style-name="P31" svg:width="1.765cm" svg:height="0.639cm" svg:x="2.619cm" svg:y="7.093cm"><text:p text:style-name="P21"><text:span text:style-name="T13">PRL</text:span></text:p><text:p text:style-name="P30"><text:span text:style-name="T13">1 Enc. PR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10" draw:text-style-name="P31" svg:width="1.765cm" svg:height="1.352cm" svg:x="2.639cm" svg:y="7.886cm"><text:p text:style-name="P21"><text:span text:style-name="T13">Re</text:span><text:span text:style-name="T10">cepción</text:span></text:p><text:p text:style-name="P30"><text:span text:style-name="T10">1 Aux Adm</text:span></text:p><text:p text:style-name="P30"><text:span text:style-name="T11">1 Ordenanza</text:span></text:p><text:p text:style-name="P30"><text:span text:style-name="T11">1 Adm transversal con contrat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" draw:style-name="gr11" draw:text-style-name="P26" svg:width="1.756cm" svg:height="0.429cm" svg:x="2.663cm" svg:y="9.391cm"><text:p text:style-name="P24"><text:span text:style-name="T14">Chófer Persona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" draw:style-name="gr12" draw:text-style-name="P31" svg:width="1.721cm" svg:height="1.147cm" svg:x="4.939cm" svg:y="6.027cm"><text:p text:style-name="P21"><text:span text:style-name="T10">Auditoría</text:span></text:p><text:p text:style-name="P21"><text:span text:style-name="T10">1Tec Espec Audi</text:span></text:p><text:p text:style-name="P30"><text:span text:style-name="T10">1 Tec Espec.Audi</text:span></text:p><text:p text:style-name="P30"><text:span text:style-name="T11">2 apoy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" draw:style-name="gr13" draw:text-style-name="P29" svg:width="1.696cm" svg:height="1.267cm" svg:x="4.96cm" svg:y="7.317cm"><text:p text:style-name="P27"><text:span text:style-name="T10">Experiencia del Cliente</text:span></text:p><text:p text:style-name="P28"><text:span text:style-name="T11">1 Tec Exp Cliente</text:span></text:p><text:p text:style-name="P28"><text:span text:style-name="T11">1 Tec Exp Cliente</text:span></text:p><text:p text:style-name="P28"><text:span text:style-name="T11">1 Tec Exp Clien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" draw:style-name="gr14" draw:text-style-name="P29" svg:width="1.696cm" svg:height="0.669cm" svg:x="4.96cm" svg:y="8.726cm"><text:p text:style-name="P27"><text:span text:style-name="T10">Administración</text:span></text:p><text:p text:style-name="P28"><text:span text:style-name="T10">1 Aux Ad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" draw:style-name="gr15" draw:text-style-name="P31" svg:width="1.696cm" svg:height="1.773cm" svg:x="4.96cm" svg:y="9.537cm"><text:p text:style-name="P21"><text:span text:style-name="T13">At</text:span><text:span text:style-name="T10">ención al Cliente e Información</text:span></text:p><text:p text:style-name="P30"><text:span text:style-name="T10">1</text:span><text:span text:style-name="T11"> Encargada Att Cliente e Info</text:span></text:p><text:p text:style-name="P30"><text:span text:style-name="T11">1 Adm</text:span></text:p><text:p text:style-name="P30"><text:span text:style-name="T11">1 Ad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" draw:style-name="gr16" draw:text-style-name="P32" svg:width="1.53cm" svg:height="0.551cm" svg:x="7.318cm" svg:y="6.036cm"><text:p text:style-name="P30"><text:span text:style-name="T15">1 Adm</text:span></text:p><text:p text:style-name="P30"><text:span text:style-name="T16">1 Ad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" draw:style-name="gr17" draw:text-style-name="P29" svg:width="1.879cm" svg:height="0.929cm" svg:x="9.327cm" svg:y="6.098cm"><text:p text:style-name="P27"><text:span text:style-name="T10">Informática y Redes1Tec Informático</text:span><text:span text:style-name="T11">1 Of1º Elec y Telec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0" draw:style-name="gr18" draw:text-style-name="P29" svg:width="1.879cm" svg:height="0.722cm" svg:x="9.327cm" svg:y="7.17cm"><text:p text:style-name="P27"><text:span text:style-name="T10">Casa de los Volcanes</text:span></text:p><text:p text:style-name="P28"><text:span text:style-name="T10">1 Encargad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1" draw:style-name="gr19" draw:text-style-name="P31" svg:width="1.879cm" svg:height="0.539cm" svg:x="9.324cm" svg:y="8.038cm"><text:p text:style-name="P21"><text:span text:style-name="T10">Innovación</text:span></text:p><text:p text:style-name="P30"><text:span text:style-name="T11">1 Enc.Innovació</text:span><text:span text:style-name="T16">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2" draw:style-name="gr20" draw:text-style-name="P29" svg:width="1.879cm" svg:height="1.003cm" svg:x="9.305cm" svg:y="8.722cm"><text:p text:style-name="P27"><text:span text:style-name="T10">Esquema Nacional de Seguridad</text:span></text:p><text:p text:style-name="P28"><text:span text:style-name="T10">1 Técnico Informátic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3" draw:style-name="gr21" draw:text-style-name="P31" svg:width="2.135cm" svg:height="0.599cm" svg:x="12.185cm" svg:y="1.051cm"><text:p text:style-name="P21"><text:span text:style-name="T17">Comun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4" draw:style-name="gr22" draw:text-style-name="P31" svg:width="2.135cm" svg:height="0.639cm" svg:x="12.185cm" svg:y="1.953cm"><text:p text:style-name="P21"><text:span text:style-name="T13"/></text:p><text:p text:style-name="P21"><text:span text:style-name="T13">Obra Social</text:span></text:p><text:p text:style-name="P21"><text:span text:style-name="T13">1 Adm</text:span></text:p><text:p text:style-name="P21"><text:span text:style-name="T1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23" draw:text-style-name="P29" svg:width="3.082cm" svg:height="1.087cm" svg:x="4.136cm" svg:y="2.796cm"><text:p text:style-name="P27"><text:span text:style-name="T10">Contratación</text:span></text:p><text:p text:style-name="P28"><text:span text:style-name="T10">1 Téc EspecialistaContratación</text:span></text:p><text:p text:style-name="P28"><text:span text:style-name="T10">1 Tec EspecialistaContratación</text:span></text:p><text:p text:style-name="P28"><text:span text:style-name="T10">1 Tec EspecialistaContrat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5" draw:style-name="gr24" draw:text-style-name="P31" svg:width="2.137cm" svg:height="0.599cm" svg:x="4.609cm" svg:y="1.053cm"><text:p text:style-name="P21"><text:span text:style-name="T17">Secretarí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gr24" draw:text-style-name="P26" svg:width="2.137cm" svg:height="0.599cm" svg:x="4.609cm" svg:y="1.972cm"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>Encargada de Contratación</text:span></text:p><text:p text:style-name="P24"><text:span text:style-name="T14"/></text:p><text:p text:style-name="P24"><text:span text:style-name="T14"/></text:p><text:p text:style-name="P24"><text:span text:style-name="T14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5" draw:text-style-name="P20" svg:width="0.712cm" svg:height="2.851cm" draw:transform="rotate (-1.5707963267949) translate (12.1831805555556cm 0.640069444444444cm)"><text:p/><draw:enhanced-geometry draw:mirror-horizontal="true" draw:mirror-vertical="false" svg:viewBox="0 0 0 0" draw:text-areas="0 0 ?f0 ?f1" draw:type="ooxml-bentConnector2" draw:enhanced-path="M 0 0 L ?f0 0 ?f0 ?f1 F N"><draw:equation draw:name="f0" draw:formula="logwidth"/><draw:equation draw:name="f1" draw:formula="logheight"/></draw:enhanced-geometry></draw:custom-shape><draw:custom-shape draw:style-name="gr26" draw:text-style-name="P20" svg:width="1.631cm" svg:height="2.851cm" draw:transform="rotate (-1.5707963267949) translate (12.1831805555556cm 0.640069444444444cm)"><text:p/><draw:enhanced-geometry draw:mirror-horizontal="true" draw:mirror-vertical="false" svg:viewBox="0 0 0 0" draw:text-areas="0 0 ?f0 ?f1" draw:type="ooxml-bentConnector2" draw:enhanced-path="M 0 0 L ?f0 0 ?f0 ?f1 F N"><draw:equation draw:name="f0" draw:formula="logwidth"/><draw:equation draw:name="f1" draw:formula="logheight"/></draw:enhanced-geometry></draw:custom-shape><draw:custom-shape draw:style-name="gr27" draw:text-style-name="P20" svg:width="2.61cm" svg:height="0.713cm" svg:x="6.743cm" svg:y="0.639cm"><text:p/><draw:enhanced-geometry draw:mirror-horizontal="true" draw:mirror-vertical="false" svg:viewBox="0 0 0 0" draw:text-areas="0 0 ?f2 ?f3" draw:type="ooxml-bentConnector3" draw:modifiers="85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draw:custom-shape draw:style-name="gr28" draw:text-style-name="P20" svg:width="2.583cm" svg:height="1.631cm" draw:transform="rotate (-3.14159265358979) translate (9.32920833333333cm 2.27166666666667cm)"><text:p/><draw:enhanced-geometry draw:mirror-horizontal="true" draw:mirror-vertical="false" svg:viewBox="0 0 0 0" draw:text-areas="0 0 ?f0 ?f1" draw:type="ooxml-bentConnector2" draw:enhanced-path="M 0 0 L ?f0 0 ?f0 ?f1 F N"><draw:equation draw:name="f0" draw:formula="logwidth"/><draw:equation draw:name="f1" draw:formula="logheight"/></draw:enhanced-geometry></draw:custom-shape><draw:custom-shape draw:name="Shape 30" draw:style-name="gr5" draw:text-style-name="P23" svg:width="2.035cm" svg:height="1.352cm" svg:x="2.339cm" svg:y="4.385cm"><text:p text:style-name="P21"><text:span text:style-name="T18"/></text:p><text:p text:style-name="P21"><text:span text:style-name="T18"/></text:p><text:p text:style-name="P21"><text:span text:style-name="T18"/></text:p><text:p text:style-name="P21"><text:span text:style-name="T18"/></text:p><text:p text:style-name="P21"><text:span text:style-name="T18"/></text:p><text:p text:style-name="P21"><text:span text:style-name="T18"/></text:p><text:p text:style-name="P21"><text:span text:style-name="T18"/></text:p><text:p text:style-name="P21"><text:span text:style-name="T18"/></text:p><text:p text:style-name="P21"><text:span text:style-name="T18"/></text:p><text:p text:style-name="P21"><text:span text:style-name="T18"/></text:p><text:p text:style-name="P21"><text:span text:style-name="T18"/></text:p><text:p text:style-name="P21"><text:span text:style-name="T19"/></text:p><text:p text:style-name="P21"><text:span text:style-name="T19"/></text:p><text:p text:style-name="P21"><text:span text:style-name="T19"/></text:p><text:p text:style-name="P21"><text:span text:style-name="T19">Dirección RRHH Relaciones laborales y Adm. Personal Enriqueta Marquez Hector Noda</text:span></text:p><text:p text:style-name="P21"><text:span text:style-name="T18"/></text:p><text:p text:style-name="P21"><text:span text:style-name="T18"/></text:p><text:p text:style-name="P21"><text:span text:style-name="T18"/></text:p><text:p text:style-name="P21"><text:span text:style-name="T18"/></text:p><text:p text:style-name="P21"><text:span text:style-name="T18"/></text:p><text:p text:style-name="P21"><text:span text:style-name="T18"/></text:p><text:p text:style-name="P21"><text:span text:style-name="T18"/></text:p><text:p text:style-name="P21"><text:span text:style-name="T20"/></text:p><text:p text:style-name="P21"><text:span text:style-name="T20"/></text:p><text:p text:style-name="P21"><text:span text:style-name="T20"/></text:p><text:p text:style-name="P21"><text:span text:style-name="T20"/></text:p><text:p text:style-name="P21"><text:span text:style-name="T20"/></text:p><text:p text:style-name="P21"><text:span text:style-name="T20"/></text:p><text:p text:style-name="P21"><text:span text:style-name="T20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1" draw:style-name="gr29" draw:text-style-name="P23" svg:width="2.036cm" svg:height="1.352cm" svg:x="4.678cm" svg:y="4.38cm"><text:p text:style-name="P21"><text:span text:style-name="T19">Directora de Auditoría y Experiencia Cliente</text:span></text:p><text:p text:style-name="P21"><text:span text:style-name="T21">Mº Isabel</text:span><text:span text:style-name="T20"> </text:span><text:span text:style-name="T21">Betancor</text:span><text:span text:style-name="T20">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2" draw:style-name="gr30" draw:text-style-name="P23" svg:width="1.879cm" svg:height="1.352cm" svg:x="6.98cm" svg:y="4.38cm"><text:p text:style-name="P21"><text:span text:style-name="T18"/></text:p><text:p text:style-name="P21"><text:span text:style-name="T18">Directora Comercial</text:span></text:p><text:p text:style-name="P21"><text:span text:style-name="T20">Mª del Carmen Fernández</text:span></text:p><text:p text:style-name="P21"><text:span text:style-name="T20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3" draw:style-name="gr29" draw:text-style-name="P23" svg:width="2.036cm" svg:height="1.352cm" svg:x="9.125cm" svg:y="4.38cm"><text:p text:style-name="P21"><text:span text:style-name="T18">Director de Informática</text:span></text:p><text:p text:style-name="P21"><text:span text:style-name="T18"/></text:p><text:p text:style-name="P21"><text:span text:style-name="T20">Jose Juan Molin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4" draw:style-name="gr31" draw:text-style-name="P33" svg:width="2.135cm" svg:height="1.352cm" svg:x="11.419cm" svg:y="4.38cm"><text:p text:style-name="P27"><text:span text:style-name="T19">Director Económico-Financiero</text:span></text:p><text:p text:style-name="P27"><text:span text:style-name="T19"/></text:p><text:p text:style-name="P27"><text:span text:style-name="T21">Francisco Saavedra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5" draw:style-name="gr5" draw:text-style-name="P23" svg:width="2.035cm" svg:height="1.352cm" svg:x="13.783cm" svg:y="4.38cm"><text:p text:style-name="P21"><text:span text:style-name="T19">Directora de Operaciones, Restauración y Tiendas</text:span></text:p><text:p text:style-name="P21"><text:span text:style-name="T21">Concepción</text:span><text:span text:style-name="T20">Saaved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6" draw:style-name="gr5" draw:text-style-name="P23" svg:width="2.035cm" svg:height="1.352cm" svg:x="16.011cm" svg:y="4.38cm"><text:p text:style-name="P21"><text:span text:style-name="T18">Director Conservación y Mantenimiento</text:span></text:p><text:p text:style-name="P21"><text:span text:style-name="T20"/></text:p><text:p text:style-name="P21"><text:span text:style-name="T20">Esteban Niet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2" draw:text-style-name="P20" svg:width="0.722cm" svg:height="0.752cm" draw:transform="rotate (-1.5707963267949) translate (3.35668055555556cm 5.73770833333333cm)"><text:p/><draw:enhanced-geometry draw:mirror-horizontal="false" draw:mirror-vertical="false" svg:viewBox="0 0 0 0" draw:text-areas="0 0 ?f4 ?f5" draw:type="ooxml-bentConnector4" draw:modifiers="16834 131857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33" draw:text-style-name="P20" svg:width="1.662cm" svg:height="0.733cm" draw:transform="rotate (-1.5707963267949) translate (3.35315277777778cm 5.75005555555556cm)"><text:p/><draw:enhanced-geometry draw:mirror-horizontal="false" draw:mirror-vertical="false" svg:viewBox="0 0 0 0" draw:text-areas="0 0 ?f4 ?f5" draw:type="ooxml-bentConnector4" draw:modifiers="6717 135019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34" draw:text-style-name="P20" svg:width="2.878cm" svg:height="0.735cm" draw:transform="rotate (-1.5707963267949) translate (3.37431944444444cm 5.68302777777778cm)"><text:p/><draw:enhanced-geometry draw:mirror-horizontal="false" draw:mirror-vertical="false" svg:viewBox="0 0 0 0" draw:text-areas="0 0 ?f4 ?f5" draw:type="ooxml-bentConnector4" draw:modifiers="6989 137594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35" draw:text-style-name="P20" svg:width="3.878cm" svg:height="0.712cm" draw:transform="rotate (-1.5707963267949) translate (3.37431944444444cm 5.72888888888889cm)"><text:p/><draw:enhanced-geometry draw:mirror-horizontal="false" draw:mirror-vertical="false" svg:viewBox="0 0 0 0" draw:text-areas="0 0 ?f4 ?f5" draw:type="ooxml-bentConnector4" draw:modifiers="4025 142225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name="Shape 41" draw:style-name="gr9" draw:text-style-name="P26" svg:width="1.765cm" svg:height="0.639cm" svg:x="0.236cm" svg:y="7.103cm"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0">Área.Prod.Cultural1.Tec SPC y Educ</text:span></text:p><text:p text:style-name="P24"><text:span text:style-name="T10"/></text:p><text:p text:style-name="P24"><text:span text:style-name="T14"/></text:p><text:p text:style-name="P24"><text:span text:style-name="T14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6" draw:text-style-name="P20" svg:width="0.671cm" svg:height="0.78cm" draw:transform="rotate (-1.5707963267949) translate (1.01776388888889cm 5.73341666666667cm)"><text:p/><draw:enhanced-geometry draw:mirror-horizontal="false" draw:mirror-vertical="false" svg:viewBox="0 0 0 0" draw:text-areas="0 0 ?f4 ?f5" draw:type="ooxml-bentConnector4" draw:modifiers="21920 130266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37" draw:text-style-name="P20" svg:width="1.671cm" svg:height="0.796cm" draw:transform="rotate (-1.5707963267949) translate (1.03540277777778cm 5.75005555555556cm)"><text:p/><draw:enhanced-geometry draw:mirror-horizontal="false" draw:mirror-vertical="false" svg:viewBox="0 0 0 0" draw:text-areas="0 0 ?f4 ?f5" draw:type="ooxml-bentConnector4" draw:modifiers="7994 129658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38" draw:text-style-name="P20" svg:width="3.035cm" svg:height="0.786cm" draw:transform="rotate (-1.5707963267949) translate (1.03540277777778cm 5.70595833333333cm)"><text:p/><draw:enhanced-geometry draw:mirror-horizontal="false" draw:mirror-vertical="false" svg:viewBox="0 0 0 0" draw:text-areas="0 0 ?f4 ?f5" draw:type="ooxml-bentConnector4" draw:modifiers="5876 131494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39" draw:text-style-name="P20" svg:width="0.869cm" svg:height="0.756cm" draw:transform="rotate (-1.5707963267949) translate (5.69559722222222cm 5.73341666666667cm)"><text:p/><draw:enhanced-geometry draw:mirror-horizontal="false" draw:mirror-vertical="false" svg:viewBox="0 0 0 0" draw:text-areas="0 0 ?f4 ?f5" draw:type="ooxml-bentConnector4" draw:modifiers="16970 127612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40" draw:text-style-name="P20" svg:width="2.216cm" svg:height="0.735cm" draw:transform="rotate (-1.5707963267949) translate (5.69559722222222cm 5.73341666666667cm)"><text:p/><draw:enhanced-geometry draw:mirror-horizontal="false" draw:mirror-vertical="false" svg:viewBox="0 0 0 0" draw:text-areas="0 0 ?f4 ?f5" draw:type="ooxml-bentConnector4" draw:modifiers="7589 131356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41" draw:text-style-name="P20" svg:width="3.327cm" svg:height="0.735cm" draw:transform="rotate (-1.5707963267949) translate (5.69559722222222cm 5.73341666666667cm)"><text:p/><draw:enhanced-geometry draw:mirror-horizontal="false" draw:mirror-vertical="false" svg:viewBox="0 0 0 0" draw:text-areas="0 0 ?f4 ?f5" draw:type="ooxml-bentConnector4" draw:modifiers="4461 131356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42" draw:text-style-name="P20" svg:width="4.91cm" svg:height="0.712cm" draw:transform="rotate (-1.5707963267949) translate (5.67266666666667cm 5.51369444444445cm)"><text:p/><draw:enhanced-geometry draw:mirror-horizontal="false" draw:mirror-vertical="false" svg:viewBox="0 0 0 0" draw:text-areas="0 0 ?f4 ?f5" draw:type="ooxml-bentConnector4" draw:modifiers="7874 132383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43" draw:text-style-name="P20" svg:width="0.578cm" svg:height="0.6cm" draw:transform="rotate (-1.5707963267949) translate (7.91986111111111cm 5.73341666666667cm)"><text:p/><draw:enhanced-geometry draw:mirror-horizontal="false" draw:mirror-vertical="false" svg:viewBox="0 0 0 0" draw:text-areas="0 0 ?f4 ?f5" draw:type="ooxml-bentConnector4" draw:modifiers="26140 155717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44" draw:text-style-name="P20" svg:width="1.798cm" svg:height="0.814cm" draw:transform="rotate (-1.5707963267949) translate (10.1423611111111cm 5.73341666666667cm)"><text:p/><draw:enhanced-geometry draw:mirror-horizontal="false" draw:mirror-vertical="false" svg:viewBox="0 0 0 0" draw:text-areas="0 0 ?f4 ?f5" draw:type="ooxml-bentConnector4" draw:modifiers="10456 122999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45" draw:text-style-name="P20" svg:width="0.828cm" svg:height="0.814cm" draw:transform="rotate (-1.5707963267949) translate (10.1423611111111cm 5.73341666666667cm)"><text:p/><draw:enhanced-geometry draw:mirror-horizontal="false" draw:mirror-vertical="false" svg:viewBox="0 0 0 0" draw:text-areas="0 0 ?f4 ?f5" draw:type="ooxml-bentConnector4" draw:modifiers="21971 122999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46" draw:text-style-name="P20" svg:width="2.574cm" svg:height="0.816cm" draw:transform="rotate (-1.5707963267949) translate (10.1423611111111cm 5.73341666666667cm)"><text:p/><draw:enhanced-geometry draw:mirror-horizontal="false" draw:mirror-vertical="false" svg:viewBox="0 0 0 0" draw:text-areas="0 0 ?f4 ?f5" draw:type="ooxml-bentConnector4" draw:modifiers="7306 122617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47" draw:text-style-name="P20" svg:width="3.49cm" svg:height="0.837cm" draw:transform="rotate (-1.5707963267949) translate (10.1423611111111cm 5.73341666666667cm)"><text:p/><draw:enhanced-geometry draw:mirror-horizontal="false" draw:mirror-vertical="false" svg:viewBox="0 0 0 0" draw:text-areas="0 0 ?f4 ?f5" draw:type="ooxml-bentConnector4" draw:modifiers="5389 119642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name="Shape 54" draw:style-name="gr48" draw:text-style-name="P31" svg:width="1.721cm" svg:height="0.539cm" svg:x="11.837cm" svg:y="6.14cm"><text:p text:style-name="P21"><text:span text:style-name="T10">Administración</text:span></text:p><text:p text:style-name="P30"><text:span text:style-name="T10">1 Enc.Adminis</text:span><text:span text:style-name="T13">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5" draw:style-name="gr49" draw:text-style-name="P31" svg:width="1.696cm" svg:height="1.915cm" svg:x="11.859cm" svg:y="6.782cm"><text:p text:style-name="P21"><text:span text:style-name="T22">Contabilidad</text:span></text:p><text:p text:style-name="P30"><text:span text:style-name="T23">1 Jefa Contab</text:span></text:p><text:p text:style-name="P30"><text:span text:style-name="T22">1 Adm</text:span></text:p><text:p text:style-name="P30"><text:span text:style-name="T23">1 Adm</text:span></text:p><text:p text:style-name="P30"><text:span text:style-name="T22">1 Adm</text:span></text:p><text:p text:style-name="P30"><text:span text:style-name="T22">1 Adm</text:span></text:p><text:p text:style-name="P30"><text:span text:style-name="T24">1 </text:span><text:span text:style-name="T22">Administrativ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6" draw:style-name="gr50" draw:text-style-name="P31" svg:width="1.696cm" svg:height="0.671cm" svg:x="11.859cm" svg:y="8.837cm"><text:p text:style-name="P21"><text:span text:style-name="T10">1 Tec Espec Contabilida</text:span><text:span text:style-name="T13">d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1" draw:text-style-name="P20" svg:width="0.676cm" svg:height="0.65cm" draw:transform="rotate (-1.5707963267949) translate (12.4883333333333cm 5.73341666666667cm)"><text:p/><draw:enhanced-geometry draw:mirror-horizontal="false" draw:mirror-vertical="false" svg:viewBox="0 0 0 0" draw:text-areas="0 0 ?f4 ?f5" draw:type="ooxml-bentConnector4" draw:modifiers="30033 153041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52" draw:text-style-name="P20" svg:width="2.006cm" svg:height="0.629cm" draw:transform="rotate (-1.5707963267949) translate (12.4883333333333cm 5.73341666666667cm)"><text:p/><draw:enhanced-geometry draw:mirror-horizontal="false" draw:mirror-vertical="false" svg:viewBox="0 0 0 0" draw:text-areas="0 0 ?f4 ?f5" draw:type="ooxml-bentConnector4" draw:modifiers="9371 158308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53" draw:text-style-name="P20" svg:width="3.44cm" svg:height="0.629cm" draw:transform="rotate (-1.5707963267949) translate (12.4883333333333cm 5.73341666666667cm)"><text:p/><draw:enhanced-geometry draw:mirror-horizontal="false" draw:mirror-vertical="false" svg:viewBox="0 0 0 0" draw:text-areas="0 0 ?f4 ?f5" draw:type="ooxml-bentConnector4" draw:modifiers="5468 161479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name="Shape 60" draw:style-name="gr54" draw:text-style-name="P29" svg:width="1.721cm" svg:height="1.003cm" svg:x="14.041cm" svg:y="6.084cm"><text:p text:style-name="P27"><text:span text:style-name="T10"/></text:p><text:p text:style-name="P27"><text:span text:style-name="T10">Compras</text:span></text:p><text:p text:style-name="P27"><text:span text:style-name="T10">1 Enc Compras</text:span></text:p><text:p text:style-name="P28"><text:span text:style-name="T10">1 Adm</text:span></text:p><text:p text:style-name="P28"><text:span text:style-name="T10">2 Ad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1" draw:style-name="gr55" draw:text-style-name="P29" svg:width="1.696cm" svg:height="0.754cm" svg:x="14.063cm" svg:y="7.303cm"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>control de costes </text:span></text:p><text:p text:style-name="P27"><text:span text:style-name="T10">e inventarios 1 admin</text:span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7"><text:span text:style-name="T10"/></text:p><text:p text:style-name="P28"><text:span text:style-name="T10"/></text:p><text:p text:style-name="P28"><text:span text:style-name="T10"/></text:p><text:p text:style-name="P28"><text:span text:style-name="T10"/></text:p><text:p text:style-name="P28"><text:span text:style-name="T10"/></text:p><text:p text:style-name="P28"><text:span text:style-name="T10"/></text:p><text:p text:style-name="P28"><text:span text:style-name="T10"/></text:p><text:p text:style-name="P28"><text:span text:style-name="T10"/></text:p><text:p text:style-name="P28"><text:span text:style-name="T10"/></text:p><text:p text:style-name="P28"><text:span text:style-name="T10"/></text:p><text:p text:style-name="P28"><text:span text:style-name="T10"/></text:p><text:p text:style-name="P28"><text:span text:style-name="T10"/></text:p><text:p text:style-name="P28"><text:span text:style-name="T10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2" draw:style-name="gr56" draw:text-style-name="P29" svg:width="1.696cm" svg:height="2.006cm" svg:x="14.063cm" svg:y="8.216cm"><text:p text:style-name="P27"><text:span text:style-name="T10">Administrativos Centros</text:span></text:p><text:p text:style-name="P28"><text:span text:style-name="T10">1 Adm Montañas</text:span></text:p><text:p text:style-name="P28"><text:span text:style-name="T11">1 Adm.Jameos</text:span></text:p><text:p text:style-name="P28"><text:span text:style-name="T10">1 Admi Castillo-Fermina-Almacén</text:span></text:p><text:p text:style-name="P28"><text:span text:style-name="T10">1 Monument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3" draw:style-name="gr57" draw:text-style-name="P31" svg:width="2.25cm" svg:height="3.121cm" svg:x="13.783cm" svg:y="10.386cm"><text:p text:style-name="P21"><text:span text:style-name="T13"/></text:p><text:p text:style-name="P21"><text:span text:style-name="T13"/></text:p><text:p text:style-name="P21"><text:span text:style-name="T10">Encargados Centros</text:span></text:p><text:p text:style-name="P30"><text:span text:style-name="T11">1 Encargado Montañas</text:span></text:p><text:p text:style-name="P30"><text:span text:style-name="T10">1 </text:span><text:span text:style-name="T11">Segundo Montañas</text:span></text:p><text:p text:style-name="P30"><text:span text:style-name="T11">1 Encargado Monumento</text:span></text:p><text:p text:style-name="P30"><text:span text:style-name="T11">1 Encargado Jameos</text:span></text:p><text:p text:style-name="P30"><text:span text:style-name="T11">1 Segundo Jameos</text:span></text:p><text:p text:style-name="P30"><text:span text:style-name="T11">1 Encargado Castillo-Ferm-Alma</text:span></text:p><text:p text:style-name="P30"><text:span text:style-name="T11">1 Encargado Jardín</text:span></text:p><text:p text:style-name="P30"><text:span text:style-name="T11">1 Encargado Mirador</text:span></text:p><text:p text:style-name="P30"><text:span text:style-name="T11">1 Encargado Cueva</text:span></text:p><text:p text:style-name="P30"><text:span text:style-name="T10">4 Segundos Encargado</text:span><text:span text:style-name="T13">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8" draw:text-style-name="P20" svg:width="0.851cm" svg:height="0.757cm" draw:transform="rotate (-1.5707963267949) translate (14.8007916666667cm 5.73341666666667cm)"><text:p/><draw:enhanced-geometry draw:mirror-horizontal="false" draw:mirror-vertical="false" svg:viewBox="0 0 0 0" draw:text-areas="0 0 ?f4 ?f5" draw:type="ooxml-bentConnector4" draw:modifiers="20528 130595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59" draw:text-style-name="P20" svg:width="1.916cm" svg:height="0.747cm" draw:transform="rotate (-1.5707963267949) translate (14.811375cm 5.76340277777778cm)"><text:p/><draw:enhanced-geometry draw:mirror-horizontal="false" draw:mirror-vertical="false" svg:viewBox="0 0 0 0" draw:text-areas="0 0 ?f4 ?f5" draw:type="ooxml-bentConnector4" draw:modifiers="7244 133957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60" draw:text-style-name="P20" svg:width="3.488cm" svg:height="0.736cm" draw:transform="rotate (-1.5707963267949) translate (14.8007916666667cm 5.73341666666667cm)"><text:p/><draw:enhanced-geometry draw:mirror-horizontal="false" draw:mirror-vertical="false" svg:viewBox="0 0 0 0" draw:text-areas="0 0 ?f4 ?f5" draw:type="ooxml-bentConnector4" draw:modifiers="4824 134426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name="Shape 67" draw:style-name="gr61" draw:text-style-name="P31" svg:width="1.696cm" svg:height="0.428cm" svg:x="16.314cm" svg:y="6.098cm"><text:p text:style-name="P21"><text:span text:style-name="T13">Servicio Técnic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8" draw:style-name="gr62" draw:text-style-name="P32" svg:width="1.696cm" svg:height="0.578cm" svg:x="16.314cm" svg:y="6.795cm"><text:p text:style-name="P30"><text:span text:style-name="T13">Conservación y Mantenimient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9" draw:style-name="gr63" draw:text-style-name="P31" svg:width="1.696cm" svg:height="0.541cm" svg:x="16.314cm" svg:y="7.641cm"><text:p text:style-name="P21"><text:span text:style-name="T13">1 Arquitecta</text:span></text:p><text:p text:style-name="P30"><text:span text:style-name="T13">1 Conservad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0" draw:style-name="gr61" draw:text-style-name="P31" svg:width="1.696cm" svg:height="0.428cm" svg:x="16.304cm" svg:y="8.453cm"><text:p text:style-name="P21"><text:span text:style-name="T13">1 Adm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1" draw:style-name="gr64" draw:text-style-name="P31" svg:width="1.696cm" svg:height="0.599cm" svg:x="16.314cm" svg:y="9.149cm"><text:p text:style-name="P21"><text:span text:style-name="T13">1 Coordinador Event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5" draw:text-style-name="P20" svg:width="0.578cm" svg:height="0.712cm" draw:transform="rotate (-1.5707963267949) translate (17.0285833333333cm 5.73341666666667cm)"><text:p/><draw:enhanced-geometry draw:mirror-horizontal="false" draw:mirror-vertical="false" svg:viewBox="0 0 0 0" draw:text-areas="0 0 ?f4 ?f5" draw:type="ooxml-bentConnector4" draw:modifiers="31484 135407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draw:custom-shape draw:style-name="gr66" draw:text-style-name="P20" svg:width="1.35cm" svg:height="0.712cm" draw:transform="rotate (-1.5707963267949) translate (17.0285833333333cm 5.73341666666667cm)"><text:p/><draw:enhanced-geometry draw:mirror-horizontal="false" draw:mirror-vertical="false" svg:viewBox="0 0 0 0" draw:text-areas="0 0 ?f4 ?f5" draw:type="ooxml-bentConnector4" draw:modifiers="13919 135407" draw:enhanced-path="M 0 0 L ?f0 0 ?f0 ?f2 ?f4 ?f2 ?f4 ?f5 F N"><draw:equation draw:name="f0" draw:formula="logwidth*$0 /100000"/><draw:equation draw:name="f1" draw:formula="(?f0 +logwidth)/2"/><draw:equation draw:name="f2" draw:formula="logheight*$1 /100000"/><draw:equation draw:name="f3" draw:formula="(0+?f2 )/2"/><draw:equation draw:name="f4" draw:formula="logwidth"/><draw:equation draw:name="f5" draw:formula="logheight"/><draw:handle draw:handle-position="?f0 ?f3" draw:handle-range-x-minimum="-2147483647" draw:handle-range-x-maximum="2147483647"/><draw:handle draw:handle-position="?f1 ?f2" draw:handle-range-y-minimum="-2147483647" draw:handle-range-y-maximum="2147483647"/></draw:enhanced-geometry></draw:custom-shape></draw:g><draw:custom-shape draw:style-name="gr67" draw:text-style-name="P20" svg:width="4.663cm" svg:height="0.99cm" draw:transform="rotate (-1.5707963267949) translate (14.8007916666667cm 5.73341666666667cm)"><text:p/><draw:enhanced-geometry draw:mirror-horizontal="false" draw:mirror-vertical="false" svg:viewBox="0 0 0 0" draw:text-areas="0 0 ?f2 ?f3" draw:type="ooxml-bentConnector3" draw:modifiers="3608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draw:g draw:style-name="gr3"><draw:custom-shape draw:name="Shape 76" draw:style-name="gr61" draw:text-style-name="P31" svg:width="1.696cm" svg:height="0.428cm" svg:x="18.623cm" svg:y="6.115cm"><text:p text:style-name="P21"><text:span text:style-name="T13">Encargada de Marketing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7" draw:style-name="gr68" draw:text-style-name="P29" svg:width="1.696cm" svg:height="1.186cm" svg:x="18.623cm" svg:y="6.812cm"><text:p text:style-name="P27"><text:span text:style-name="T10"/></text:p><text:p text:style-name="P27"><text:span text:style-name="T10">Desarrollo Marketing y Social Media</text:span></text:p><text:p text:style-name="P27"><text:span text:style-name="T10">1 Jefe de Producto</text:span></text:p><text:p text:style-name="P27"><text:span text:style-name="T10">1 Social medi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style-name="gr69" draw:text-style-name="P20" svg:width="3.738cm" svg:height="8.312cm" draw:transform="rotate (-1.5707963267949) translate (9.33097222222222cm 0.640069444444444cm)"><text:p/><draw:enhanced-geometry draw:mirror-horizontal="false" draw:mirror-vertical="false" svg:viewBox="0 0 0 0" draw:text-areas="0 0 ?f2 ?f3" draw:type="ooxml-bentConnector3" draw:modifiers="9248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draw:custom-shape draw:style-name="gr70" draw:text-style-name="P20" svg:width="3.744cm" svg:height="5.973cm" draw:transform="rotate (-1.5707963267949) translate (9.33097222222222cm 0.640069444444444cm)"><text:p/><draw:enhanced-geometry draw:mirror-horizontal="false" draw:mirror-vertical="false" svg:viewBox="0 0 0 0" draw:text-areas="0 0 ?f2 ?f3" draw:type="ooxml-bentConnector3" draw:modifiers="92339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draw:custom-shape draw:style-name="gr71" draw:text-style-name="P20" svg:width="3.738cm" svg:height="3.634cm" draw:transform="rotate (-1.5707963267949) translate (9.33097222222222cm 0.640069444444444cm)"><text:p/><draw:enhanced-geometry draw:mirror-horizontal="false" draw:mirror-vertical="false" svg:viewBox="0 0 0 0" draw:text-areas="0 0 ?f2 ?f3" draw:type="ooxml-bentConnector3" draw:modifiers="9248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draw:custom-shape draw:style-name="gr72" draw:text-style-name="P20" svg:width="3.738cm" svg:height="1.412cm" draw:transform="rotate (-1.5707963267949) translate (9.33097222222222cm 0.640069444444444cm)"><text:p/><draw:enhanced-geometry draw:mirror-horizontal="false" draw:mirror-vertical="false" svg:viewBox="0 0 0 0" draw:text-areas="0 0 ?f2 ?f3" draw:type="ooxml-bentConnector3" draw:modifiers="9248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draw:custom-shape draw:style-name="gr73" draw:text-style-name="P20" svg:width="3.738cm" svg:height="0.809cm" draw:transform="rotate (-1.5707963267949) translate (10.1423611111111cm 0.640069444444444cm)"><text:p/><draw:enhanced-geometry draw:mirror-horizontal="true" draw:mirror-vertical="false" svg:viewBox="0 0 0 0" draw:text-areas="0 0 ?f2 ?f3" draw:type="ooxml-bentConnector3" draw:modifiers="9248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draw:custom-shape draw:style-name="gr74" draw:text-style-name="P20" svg:width="3.738cm" svg:height="3.156cm" draw:transform="rotate (-1.5707963267949) translate (12.4830416666667cm 0.640069444444444cm)"><text:p/><draw:enhanced-geometry draw:mirror-horizontal="true" draw:mirror-vertical="false" svg:viewBox="0 0 0 0" draw:text-areas="0 0 ?f2 ?f3" draw:type="ooxml-bentConnector3" draw:modifiers="9248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draw:custom-shape draw:style-name="gr75" draw:text-style-name="P20" svg:width="3.738cm" svg:height="5.467cm" draw:transform="rotate (-1.5707963267949) translate (14.7937361111111cm 0.640069444444444cm)"><text:p/><draw:enhanced-geometry draw:mirror-horizontal="true" draw:mirror-vertical="false" svg:viewBox="0 0 0 0" draw:text-areas="0 0 ?f2 ?f3" draw:type="ooxml-bentConnector3" draw:modifiers="91949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draw:custom-shape draw:style-name="gr76" draw:text-style-name="P20" svg:width="3.738cm" svg:height="7.697cm" draw:transform="rotate (-1.5707963267949) translate (17.0215277777778cm 0.640069444444444cm)"><text:p/><draw:enhanced-geometry draw:mirror-horizontal="true" draw:mirror-vertical="false" svg:viewBox="0 0 0 0" draw:text-areas="0 0 ?f2 ?f3" draw:type="ooxml-bentConnector3" draw:modifiers="91949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draw:custom-shape draw:style-name="gr77" draw:text-style-name="P20" svg:width="5.474cm" svg:height="10.14cm" draw:transform="rotate (-1.5707963267949) translate (19.4698055555556cm 0.640069444444444cm)"><text:p/><draw:enhanced-geometry draw:mirror-horizontal="true" draw:mirror-vertical="false" svg:viewBox="0 0 0 0" draw:text-areas="0 0 ?f2 ?f3" draw:type="ooxml-bentConnector3" draw:modifiers="6317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Manrope Light" svg:font-family="'Manrope Light'" style:font-family-generic="roman" style:font-pitch="variable"/>
    <style:font-face style:name="Manrope Light1" svg:font-family="'Manrope Light'" style:font-family-generic="system" style:font-pitch="variable"/>
    <style:font-face style:name="Manrope1" svg:font-family="Manrope" style:font-pitch="variable"/>
    <style:font-face style:name="Manrope2" svg:font-family="Manrope" style:font-family-generic="roman" style:font-pitch="variable"/>
    <style:font-face style:name="Manrope3" svg:font-family="Manrope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1pt" fo:language="es" fo:country="none" style:letter-kerning="false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2" fo:font-size="11pt" fo:language="es" fo:country="none" style:letter-kerning="fals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2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anrope2" fo:font-family="Manrope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anrope2" fo:font-family="Manrope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anrope2" fo:font-family="Manrope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loext:opacity="100%" style:font-name="Manrope2" fo:font-size="6pt" fo:font-weight="bold" style:font-name-asian="Manrope3" style:font-size-asian="6pt" style:font-weight-asian="bold" style:font-name-complex="Manrope3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MP3" style:family="paragraph" style:parent-style-name="Standard">
      <style:text-properties style:font-name="Manrope2" fo:font-size="7pt" style:font-name-asian="Manrope3" style:font-size-asian="7pt" style:font-name-complex="Manrope3" style:font-size-complex="7pt"/>
    </style:style>
    <style:style style:name="MT1" style:family="text">
      <style:text-properties fo:color="#00000a" loext:opacity="100%" style:font-name="Manrope2" fo:font-size="6pt" fo:font-weight="bold" style:font-name-asian="Manrope3" style:font-size-asian="6pt" style:font-weight-asian="bold" style:font-name-complex="Manrope3" style:font-size-complex="6pt"/>
    </style:style>
    <style:style style:name="MT2" style:family="text">
      <style:text-properties style:font-name="Manrope2" fo:font-size="7pt" fo:font-weight="bold" style:font-name-asian="Manrope3" style:font-size-asian="7pt" style:font-weight-asian="bold" style:font-name-complex="Manrope3" style:font-size-complex="7pt"/>
    </style:style>
    <style:style style:name="MT3" style:family="text">
      <style:text-properties fo:color="#1155cd" loext:opacity="100%" style:font-name="Manrope2" fo:font-size="7pt" style:font-name-asian="Manrope3" style:font-size-asian="7pt" style:font-name-complex="Manrope3" style:font-size-complex="7pt"/>
    </style:style>
    <style:style style:name="MT4" style:family="text">
      <style:text-properties style:font-name="Manrope2" fo:font-size="7pt" style:font-name-asian="Manrope3" style:font-size-asian="7pt" style:font-name-complex="Manrope3" style:font-size-complex="7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.266cm, 0cm, -0.266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68cm" fo:margin-bottom="1.27cm" fo:margin-left="2.54cm" fo:margin-right="2.54cm" style:writing-mode="lr-tb" style:layout-grid-color="#c0c0c0" style:layout-grid-lines="21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1cm" fo:margin-left="0cm" fo:margin-right="0cm" fo:margin-bottom="2.88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68cm" fo:margin-bottom="1.27cm" fo:margin-left="2.54cm" fo:margin-right="2.54cm" style:writing-mode="lr-tb" style:layout-grid-color="#c0c0c0" style:layout-grid-lines="132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1cm" fo:margin-left="0cm" fo:margin-right="0cm" fo:margin-bottom="2.88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2.54cm" svg:y="1.164cm" svg:width="3.648cm" svg:height="3.216cm" draw:z-index="20"><draw:image xlink:href="Pictures/10000001000002A800000256564E1C0C3DAB5AE1.png" xlink:type="simple" xlink:show="embed" xlink:actuate="onLoad" draw:mime-type="image/png"/></draw:frame><draw:frame draw:style-name="Mfr2" draw:name="image2.png" text:anchor-type="char" svg:x="-0.056cm" svg:y="-0.026cm" svg:width="21.108cm" svg:height="4.036cm" draw:z-index="14"><draw:image xlink:href="Pictures/10000001000004E6000000F088284D60854354D0.png" xlink:type="simple" xlink:show="embed" xlink:actuate="onLoad" draw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6</text:page-number><text:span text:style-name="MT1"><text:s/>de </text:span><text:page-count>7</text:page-count></text:p>
        <text:p text:style-name="Standard"><text:span text:style-name="MT2">Centros de Arte, Cultura y Turismo. Cabildo de Lanzarote</text:span><draw:frame draw:style-name="Mfr3" draw:name="image3.png" text:anchor-type="char" svg:x="12.031cm" svg:y="0.688cm" svg:width="3.875cm" svg:height="1.005cm" draw:z-index="8"><draw:image xlink:href="Pictures/10000001000000E30000003B67B22B40408F944A.png" xlink:type="simple" xlink:show="embed" xlink:actuate="onLoad" draw:mime-type="image/png"/></draw:frame></text:p>
        <text:p text:style-name="MP3">Ctra de San Bartolomé, nº 71, 35500 Arrecife de Lanzarote</text:p>
        <text:p text:style-name="MP3">Teléfono: 928 80 15 00</text:p>
        <text:p text:style-name="Standard"><text:span text:style-name="MT3">www.centrosturisticos.com </text:span><text:span text:style-name="MT4">| </text:span><text:span text:style-name="MT3">www.cactlanzarote.com</text:span></text:p>
      </style:footer>
    </style:master-page>
    <style:master-page style:name="Converted1" style:page-layout-name="Mpm2" draw:style-name="Mdp1">
      <style:header>
        <text:p text:style-name="Standard"><draw:frame draw:style-name="Mfr1" draw:name="Image1" text:anchor-type="char" svg:x="2.54cm" svg:y="2.27cm" svg:width="3.648cm" svg:height="3.216cm" draw:z-index="2"><draw:image xlink:href="Pictures/10000001000002A800000256564E1C0C3DAB5AE1.png" xlink:type="simple" xlink:show="embed" xlink:actuate="onLoad" draw:mime-type="image/png"/></draw:frame><draw:frame draw:style-name="Mfr2" draw:name="Image2" text:anchor-type="char" svg:x="-0.018cm" svg:y="0.021cm" svg:width="29.752cm" svg:height="4.048cm" draw:z-index="1"><draw:image xlink:href="Pictures/10000001000004E6000000F088284D60854354D0.png" xlink:type="simple" xlink:show="embed" xlink:actuate="onLoad" draw:mime-type="image/png"/></draw:frame></text:p>
      </style:header>
      <style:footer>
        <text:p text:style-name="MP1"/>
        <text:p text:style-name="MP2"><text:span text:style-name="MT1">Página </text:span><text:page-number text:select-page="current">7</text:page-number><text:span text:style-name="MT1"><text:s/>de </text:span><text:page-count>7</text:page-count></text:p>
        <text:p text:style-name="Standard"><text:span text:style-name="MT2">Centros de Arte, Cultura y Turismo. Cabildo de Lanzarote</text:span><draw:frame draw:style-name="Mfr3" draw:name="Image3" text:anchor-type="char" svg:x="20.731cm" svg:y="0.397cm" svg:width="3.875cm" svg:height="1.005cm" draw:z-index="0"><draw:image xlink:href="Pictures/10000001000000E30000003B67B22B40408F944A.png" xlink:type="simple" xlink:show="embed" xlink:actuate="onLoad" draw:mime-type="image/png"/></draw:frame></text:p>
        <text:p text:style-name="MP3">Ctra de San Bartolomé, nº 71, 35500 Arrecife de Lanzarote</text:p>
        <text:p text:style-name="MP3">Teléfono: 928 80 15 00</text:p>
        <text:p text:style-name="Standard"><text:span text:style-name="MT3">www.centrosturisticos.com </text:span><text:span text:style-name="MT4">| </text:span><text:span text:style-name="MT3">www.cactlanzarote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26T14:53:11.608700504</dc:date>
    <meta:editing-duration>PT40M50S</meta:editing-duration>
    <meta:editing-cycles>1</meta:editing-cycles>
    <meta:document-statistic meta:table-count="0" meta:image-count="6" meta:object-count="0" meta:page-count="7" meta:paragraph-count="115" meta:word-count="1634" meta:character-count="10610" meta:non-whitespace-character-count="9165"/>
  </office:meta>
</office:document-meta>
</file>