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4pt"/>
    </style:style>
    <style:style style:name="co2" style:family="table-column">
      <style:table-column-properties fo:break-before="auto" style:column-width="136.86pt"/>
    </style:style>
    <style:style style:name="co3" style:family="table-column">
      <style:table-column-properties fo:break-before="auto" style:column-width="33.3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fo:background-color="#faf9f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1f49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ackground-color="#1f497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000000" fo:background-color="#1f497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5" table:default-cell-style-name="Default"/>
        <table:table-column table:style-name="co4" table:number-columns-repeated="987" table:default-cell-style-name="Default"/>
        <table:table-row table:style-name="ro1">
          <table:table-cell table:style-name="ce1"/>
          <table:table-cell table:style-name="ce8"/>
          <table:table-cell table:style-name="ce13" office:value-type="string" office:string-value="CUADRO LABORAL  PERSONAL FIJO 2024" calcext:value-type="string" table:number-columns-spanned="36" table:number-rows-spanned="1">
            <text:p>CUADRO LABORAL <text:s/>PERSONAL FIJO 2024 </text:p>
          </table:table-cell>
          <table:covered-table-cell table:number-columns-repeated="35" table:style-name="ce15"/>
          <table:table-cell table:number-columns-repeated="986"/>
        </table:table-row>
        <table:table-row table:style-name="ro1">
          <table:table-cell table:style-name="ce2"/>
          <table:table-cell table:style-name="ce9" office:value-type="string" office:string-value="PLAZAS" calcext:value-type="string">
            <text:p>PLAZAS </text:p>
          </table:table-cell>
          <table:table-cell table:style-name="ce9" office:value-type="string" office:string-value="MONTAÑA" calcext:value-type="string" table:number-columns-spanned="3" table:number-rows-spanned="1">
            <text:p>MONTAÑA </text:p>
          </table:table-cell>
          <table:covered-table-cell table:style-name="ce15"/>
          <table:covered-table-cell table:style-name="ce18"/>
          <table:table-cell table:style-name="ce9" office:value-type="string" office:string-value="JAMEOS" calcext:value-type="string" table:number-columns-spanned="3" table:number-rows-spanned="1">
            <text:p>JAMEOS </text:p>
          </table:table-cell>
          <table:covered-table-cell table:style-name="ce15"/>
          <table:covered-table-cell table:style-name="ce18"/>
          <table:table-cell table:style-name="ce9" office:value-type="string" office:string-value="CUEVA" calcext:value-type="string" table:number-columns-spanned="3" table:number-rows-spanned="1">
            <text:p>CUEVA </text:p>
          </table:table-cell>
          <table:covered-table-cell table:style-name="ce15"/>
          <table:covered-table-cell table:style-name="ce18"/>
          <table:table-cell table:style-name="ce9" office:value-type="string" office:string-value="MIRADOR" calcext:value-type="string" table:number-columns-spanned="3" table:number-rows-spanned="1">
            <text:p>MIRADOR </text:p>
          </table:table-cell>
          <table:covered-table-cell table:style-name="ce15"/>
          <table:covered-table-cell table:style-name="ce18"/>
          <table:table-cell table:style-name="ce9" office:value-type="string" office:string-value="JARDIN" calcext:value-type="string" table:number-columns-spanned="3" table:number-rows-spanned="1">
            <text:p>JARDIN </text:p>
          </table:table-cell>
          <table:covered-table-cell table:style-name="ce15"/>
          <table:covered-table-cell table:style-name="ce18"/>
          <table:table-cell table:style-name="ce9" office:value-type="string" office:string-value="MONUMENTO" calcext:value-type="string" table:number-columns-spanned="3" table:number-rows-spanned="1">
            <text:p>MONUMENTO </text:p>
          </table:table-cell>
          <table:covered-table-cell table:style-name="ce15"/>
          <table:covered-table-cell table:style-name="ce18"/>
          <table:table-cell table:style-name="ce9" office:value-type="string" office:string-value="MIAC - CASTILLO" calcext:value-type="string" table:number-columns-spanned="3" table:number-rows-spanned="1">
            <text:p>MIAC - CASTILLO </text:p>
          </table:table-cell>
          <table:covered-table-cell table:style-name="ce15"/>
          <table:covered-table-cell table:style-name="ce18"/>
          <table:table-cell table:style-name="ce9" office:value-type="string" office:string-value="ALMACÉN" calcext:value-type="string" table:number-columns-spanned="3" table:number-rows-spanned="1">
            <text:p>ALMACÉN </text:p>
          </table:table-cell>
          <table:covered-table-cell table:style-name="ce15"/>
          <table:covered-table-cell table:style-name="ce18"/>
          <table:table-cell table:style-name="ce9" office:value-type="string" office:string-value="FERMINA" calcext:value-type="string" table:number-columns-spanned="3" table:number-rows-spanned="1">
            <text:p>FERMINA </text:p>
          </table:table-cell>
          <table:covered-table-cell table:style-name="ce15"/>
          <table:covered-table-cell table:style-name="ce18"/>
          <table:table-cell table:style-name="ce9" office:value-type="string" office:string-value="MANTENIMIENTO" calcext:value-type="string" table:number-columns-spanned="3" table:number-rows-spanned="1">
            <text:p>MANTENIMIENTO </text:p>
          </table:table-cell>
          <table:covered-table-cell table:style-name="ce15"/>
          <table:covered-table-cell table:style-name="ce18"/>
          <table:table-cell table:style-name="ce9" office:value-type="string" office:string-value="OFICINAS" calcext:value-type="string" table:number-columns-spanned="3" table:number-rows-spanned="1">
            <text:p>OFICINAS </text:p>
          </table:table-cell>
          <table:covered-table-cell table:style-name="ce15"/>
          <table:covered-table-cell table:style-name="ce18"/>
          <table:table-cell table:style-name="ce9" office:value-type="string" office:string-value="TOTAL" calcext:value-type="string" table:number-columns-spanned="3" table:number-rows-spanned="1">
            <text:p>TOTAL </text:p>
          </table:table-cell>
          <table:covered-table-cell table:style-name="ce15"/>
          <table:covered-table-cell table:style-name="ce18"/>
          <table:table-cell table:number-columns-repeated="986"/>
        </table:table-row>
        <table:table-row table:style-name="ro1">
          <table:table-cell table:style-name="ce3"/>
          <table:table-cell table:style-name="ce10" office:value-type="string" office:string-value="PLAZAS FIJAS" calcext:value-type="string">
            <text:p>PLAZAS FIJAS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style-name="ce10" office:value-type="string" office:string-value="FIJAS" calcext:value-type="string">
            <text:p>FIJAS </text:p>
          </table:table-cell>
          <table:table-cell table:style-name="ce10" office:value-type="string" office:string-value="VACANTE" calcext:value-type="string">
            <text:p>VACANTE </text:p>
          </table:table-cell>
          <table:table-cell table:style-name="ce10" office:value-type="string" office:string-value="NO DOTADA" calcext:value-type="string">
            <text:p>NO DOTADA 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1" office:value-type="string" office:string-value="CONSEJERO DELEGADO" calcext:value-type="string">
            <text:p>CONSEJERO DELEGAD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1" office:value-type="string" office:string-value="DIRECTOR GERENTE" calcext:value-type="string">
            <text:p>DIRECTOR GERENTE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float" office:value="1" calcext:value-type="float">
            <text:p>1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1" office:value-type="string" office:string-value="ASESOR" calcext:value-type="string">
            <text:p>ASESO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1" office:value-type="string" office:string-value="DIRECTOR ÁREA" calcext:value-type="string">
            <text:p>DIRECTOR ÁRE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9" calcext:value-type="float">
            <text:p>9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9" calcext:value-type="float">
            <text:p>9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4" office:value-type="string" office:string-value="TOTAL DIRECCIÓN" calcext:value-type="string">
            <text:p>TOTAL DIRECCIÓN </text:p>
          </table:table-cell>
          <table:table-cell table:style-name="ce12"/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/A DE CENTR" calcext:value-type="string">
            <text:p>ENCARGADO/A DE CENTR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9" calcext:value-type="float">
            <text:p>9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HEF EJECUTIVO" calcext:value-type="string">
            <text:p>CHEF EJECUTIV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MARKETING" calcext:value-type="string">
            <text:p>MARKETING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UNE TIENDA" calcext:value-type="string">
            <text:p>UNE TIEND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RESPONSABLE DE TD" calcext:value-type="string">
            <text:p>RESPONSABLE DE TD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RRHH" calcext:value-type="string">
            <text:p>ENCARGADO RRHH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ADMINISTRACIÓN" calcext:value-type="string">
            <text:p>ENCARGADO ADMINISTRA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DE INNOVACIÓN ABIERTA" calcext:value-type="string">
            <text:p>ENCARGADO DE INNOVACIÓN ABIERT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INGENIERO INFORMÁTICO" calcext:value-type="string">
            <text:p>INGENIERO INFORMÁTIC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ARQUITECTA/O" calcext:value-type="string">
            <text:p>ARQUITECTA/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DE CONTRATACIÓN" calcext:value-type="string">
            <text:p>ENCARGADO DE CONTRATA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DE PRODUCCIÓN" calcext:value-type="string">
            <text:p>ENCARGADO DE PRODUC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PRL" calcext:value-type="string">
            <text:p>ENCARGADO PRL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DE COMPRAS" calcext:value-type="string">
            <text:p>ENCARGADO DE COMPRA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AUDITORIA" calcext:value-type="string">
            <text:p>ENCARGADO AUDITORI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CASA LOS VOLCANES" calcext:value-type="string">
            <text:p>ENCARGADO CASA LOS VOLCANE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4" office:value-type="string" office:string-value="TOTAL NIVEL 0" calcext:value-type="string">
            <text:p>TOTAL NIVEL 0 </text:p>
          </table:table-cell>
          <table:table-cell table:style-name="ce12"/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 table:number-columns-spanned="1" table:number-rows-spanned="24"/>
          <table:table-cell table:style-name="ce11" office:value-type="string" office:string-value="SUBENCARGADO CENTRO" calcext:value-type="string">
            <text:p>SUBENCARGADO CENTRO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4" calcext:value-type="float">
            <text:p>4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 PRODUCCIÓN" calcext:value-type="string">
            <text:p>JEFE <text:s/>PRODUC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COCINA" calcext:value-type="string">
            <text:p>JEFE COCINA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PRIMER MAITRE" calcext:value-type="string">
            <text:p>PRIMER MAITRE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6" calcext:value-type="float">
            <text:p>6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BAR" calcext:value-type="string">
            <text:p>JEFE BA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SERV.TECNICO Y CONSERV. MANT." calcext:value-type="string">
            <text:p>JEFE SERV.TECNICO Y CONSERV. MANT.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DE GUÍAS" calcext:value-type="string">
            <text:p>JEFE DE GUÍA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DE GUARDAS" calcext:value-type="string">
            <text:p>JEFE DE GUARDAS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DE CONTABILIDAD" calcext:value-type="string">
            <text:p>JEFE DE CONTABILIDAD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SECRETARÍA" calcext:value-type="string">
            <text:p>SECRETARÍ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COMPRAS" calcext:value-type="string">
            <text:p>JEFE COMPRA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JARDINES" calcext:value-type="string">
            <text:p>JEFE JARDINE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ENCARGADO SERVICIOS" calcext:value-type="string">
            <text:p>ENCARGADO SERVICIO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DE PERSONAL" calcext:value-type="string">
            <text:p>JEFE DE PERSONAL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CONSERVADOR" calcext:value-type="string">
            <text:p>CONSERVADO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ADMINISTRACIÓN" calcext:value-type="string">
            <text:p>JEFE ADMINISTRA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ESP. CONTRATACIÓN" calcext:value-type="string">
            <text:p>TECNICO ESP. CONTRATA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7"/>
          <table:table-cell table:style-name="ce20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3" calcext:value-type="float">
            <text:p>3 <text:s text:c="3"/></text:p>
          </table:table-cell>
          <table:table-cell table:style-name="ce22" office:value-type="float" office:value="3" calcext:value-type="float">
            <text:p>3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ESP. ARCHIVO Y DOCUMENT" calcext:value-type="string">
            <text:p>TECNICO ESP. ARCHIVO Y DOCUMENT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7"/>
          <table:table-cell table:style-name="ce20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ESP. CONTABILIDAD" calcext:value-type="string">
            <text:p>TECNICO ESP. CONTABILIDAD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7"/>
          <table:table-cell table:style-name="ce20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ESP. EXPERIENCIA CLIENTE" calcext:value-type="string">
            <text:p>TECNICO ESP. EXPERIENCIA CLIENTE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7"/>
          <table:table-cell table:style-name="ce20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21"/>
          <table:table-cell table:style-name="ce1" table:number-columns-repeated="2"/>
          <table:table-cell table:style-name="ce21"/>
          <table:table-cell table:style-name="ce17"/>
          <table:table-cell table:style-name="ce24"/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ESP. AUDITORIA" calcext:value-type="string">
            <text:p>TECNICO ESP. AUDITORI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JEFE DE PRL" calcext:value-type="string">
            <text:p>JEFE DE PRL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ESP. RRHH" calcext:value-type="string">
            <text:p>TECNICO ESP. RRHH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covered-table-cell table:style-name="ce6"/>
          <table:table-cell table:style-name="ce11" office:value-type="string" office:string-value="TECNICO INGENIERO DE TD" calcext:value-type="string">
            <text:p>TECNICO INGENIERO DE TD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4" office:value-type="string" office:string-value="TOTAL NIVEL I" calcext:value-type="string">
            <text:p>TOTAL NIVEL I </text:p>
          </table:table-cell>
          <table:table-cell table:style-name="ce12"/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JEFE DE COCINA" calcext:value-type="string">
            <text:p>SEGUNDO JEFE DE COCINA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16" office:value-type="float" office:value="2" calcext:value-type="float">
            <text:p>2 <text:s text:c="3"/></text:p>
          </table:table-cell>
          <table:table-cell table:style-name="ce19" office:value-type="float" office:value="1" calcext:value-type="float">
            <text:p>1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MAITRE" calcext:value-type="string">
            <text:p>SEGUNDO MAITRE </text:p>
          </table:table-cell>
          <table:table-cell table:style-name="ce14" office:value-type="float" office:value="3" calcext:value-type="float">
            <text:p>3 <text:s text:c="3"/></text:p>
          </table:table-cell>
          <table:table-cell table:style-name="ce16" office:value-type="float" office:value="2" calcext:value-type="float">
            <text:p>2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8" calcext:value-type="float">
            <text:p>8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JEFE DE JARDINES" calcext:value-type="string">
            <text:p>SEGUNDO JEFE DE JARDINE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JEFE DE GUARDAS" calcext:value-type="string">
            <text:p>SEGUNDO JEFE DE GUARDAS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16" office:value-type="float" office:value="2" calcext:value-type="float">
            <text:p>2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GUIA" calcext:value-type="string">
            <text:p>GUI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2" calcext:value-type="float">
            <text:p>12 <text:s text:c="3"/></text:p>
          </table:table-cell>
          <table:table-cell table:style-name="ce16" office:value-type="float" office:value="8" calcext:value-type="float">
            <text:p>8 <text:s text:c="3"/>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2" calcext:value-type="float">
            <text:p>12 <text:s text:c="3"/></text:p>
          </table:table-cell>
          <table:table-cell table:style-name="ce22" office:value-type="float" office:value="8" calcext:value-type="float">
            <text:p>8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ENCARGADO ECONOMATO" calcext:value-type="string">
            <text:p>ENCARGADO ECONOMAT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HÓFER DE 1ª" calcext:value-type="string">
            <text:p>CHÓFER DE 1ª </text:p>
          </table:table-cell>
          <table:table-cell table:style-name="ce14" office:value-type="float" office:value="13" calcext:value-type="float">
            <text:p>13 <text:s text:c="3"/></text:p>
          </table:table-cell>
          <table:table-cell table:style-name="ce16" office:value-type="float" office:value="11" calcext:value-type="float">
            <text:p>1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6" calcext:value-type="float">
            <text:p>6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20" calcext:value-type="float">
            <text:p>20 <text:s text:c="3"/></text:p>
          </table:table-cell>
          <table:table-cell table:style-name="ce22" office:value-type="float" office:value="11" calcext:value-type="float">
            <text:p>1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JEFE BAR" calcext:value-type="string">
            <text:p>SEGUNDO JEFE BA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J.CONSERV-MANTE" calcext:value-type="string">
            <text:p>SEGUNDO J.CONSERV-MANTE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CX" calcext:value-type="string">
            <text:p>TÉCNICO CX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2" calcext:value-type="float">
            <text:p>2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DE CALIDAD" calcext:value-type="string">
            <text:p>TÉCNICO DE CALIDAD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SUPERIOR" calcext:value-type="string">
            <text:p>TÉCNICO SUPERIO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SUPERIOR PC" calcext:value-type="string">
            <text:p>TÉCNICO SUPERIOR PC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EDUCATIVO" calcext:value-type="string">
            <text:p>TÉCNICO EDUCATIV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INFORMÁTICO" calcext:value-type="string">
            <text:p>TÉCNICO INFORMÁTIC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OCIAL MEDIA MANAGER" calcext:value-type="string">
            <text:p>SOCIAL MEDIA MANAGE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OMERCIAL (KAM)" calcext:value-type="string">
            <text:p>COMERCIAL (KAM)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APATAZ LIMPIEZA" calcext:value-type="string">
            <text:p>CAPATAZ LIMPIEZ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ADMINISTRATIVO CONTRATACIÓN" calcext:value-type="string">
            <text:p>ADMINISTRATIVO CONTRATA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ADMINISTRATIVO" calcext:value-type="string">
            <text:p>ADMINISTRATIVO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7" calcext:value-type="float">
            <text:p>17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22" calcext:value-type="float">
            <text:p>22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PRODUCT MANAGER" calcext:value-type="string">
            <text:p>PRODUCT MANAGER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SEGUNDO J.SERVIC.TECN." calcext:value-type="string">
            <text:p>SEGUNDO J.SERVIC.TECN.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PROGRESA" calcext:value-type="string">
            <text:p>PROGRES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4" office:value-type="string" office:string-value="TOTAL NIVEL II" calcext:value-type="string">
            <text:p>TOTAL NIVEL II </text:p>
          </table:table-cell>
          <table:table-cell table:style-name="ce12"/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JEFE PARTIDA" calcext:value-type="string">
            <text:p>JEFE PARTID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JEFE SECTOR" calcext:value-type="string">
            <text:p>JEFE SECTOR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0" calcext:value-type="float">
            <text:p>10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AUXILIAR ADMINISTRATIVO" calcext:value-type="string">
            <text:p>AUXILIAR ADMINISTRATIV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ª CARPINTERIA" calcext:value-type="string">
            <text:p>OFICIAL DE 1ª CARPINTERI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ª ELECTRICISTA" calcext:value-type="string">
            <text:p>OFICIAL DE 1ª ELECTRICIST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4" calcext:value-type="float">
            <text:p>4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ª FRIGORISTA" calcext:value-type="string">
            <text:p>OFICIAL DE 1ª FRIGORIST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3" calcext:value-type="float">
            <text:p>3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3" calcext:value-type="float">
            <text:p>3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º FONTANERÍA Y DEPURACIÓN" calcext:value-type="string">
            <text:p>OFICIAL DE 1º FONTANERÍA Y DEPURACIÓN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º PEDRERO" calcext:value-type="string">
            <text:p>OFICIAL DE 1º PEDRER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º TÉCNICO DE SONIDO" calcext:value-type="string">
            <text:p>OFICIAL DE 1º TÉCNICO DE SONID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º PISCINA" calcext:value-type="string">
            <text:p>OFICIAL DE 1º PISCIN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APICERO-EBANISTA" calcext:value-type="string">
            <text:p>TAPICERO-EBANIST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GUARDA DE DÍA" calcext:value-type="string">
            <text:p>GUARDA DE DÍA </text:p>
          </table:table-cell>
          <table:table-cell table:style-name="ce14" office:value-type="float" office:value="11" calcext:value-type="float">
            <text:p>11 <text:s text:c="3"/></text:p>
          </table:table-cell>
          <table:table-cell table:style-name="ce16" office:value-type="float" office:value="5" calcext:value-type="float">
            <text:p>5 <text:s text:c="3"/></text:p>
          </table:table-cell>
          <table:table-cell table:style-name="ce19" office:value-type="float" office:value="1" calcext:value-type="float">
            <text:p>1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4" calcext:value-type="float">
            <text:p>14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GUARDA NOCTURNO" calcext:value-type="string">
            <text:p>GUARDA NOCTURNO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ALMACENERO" calcext:value-type="string">
            <text:p>ALMACENERO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float" office:value="3" calcext:value-type="float">
            <text:p>3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ORRETURNO NIVEL III" calcext:value-type="string">
            <text:p>CORRETURNO NIVEL III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ÉCNICO MEDIO P.C." calcext:value-type="string">
            <text:p>TÉCNICO MEDIO P.C.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INFORMADORES / CUSTOMER SERVICES" calcext:value-type="string">
            <text:p>INFORMADORES / CUSTOMER SERVICES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5" calcext:value-type="float">
            <text:p>5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14" office:value-type="float" office:value="6" calcext:value-type="float">
            <text:p>6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PORTERO TAQUILLERO" calcext:value-type="string">
            <text:p>PORTERO TAQUILLERO </text:p>
          </table:table-cell>
          <table:table-cell table:style-name="ce14" office:value-type="float" office:value="6" calcext:value-type="float">
            <text:p>6 <text:s text:c="3"/></text:p>
          </table:table-cell>
          <table:table-cell table:style-name="ce16" office:value-type="float" office:value="4" calcext:value-type="float">
            <text:p>4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4" calcext:value-type="float">
            <text:p>4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14" office:value-type="float" office:value="3" calcext:value-type="float">
            <text:p>3 <text:s text:c="3"/></text:p>
          </table:table-cell>
          <table:table-cell table:style-name="ce16" office:value-type="float" office:value="3" calcext:value-type="float">
            <text:p>3 <text:s text:c="3"/>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float" office:value="4" calcext:value-type="float">
            <text:p>4 <text:s text:c="3"/></text:p>
          </table:table-cell>
          <table:table-cell table:style-name="ce16" office:value-type="float" office:value="4" calcext:value-type="float">
            <text:p>4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0" calcext:value-type="float">
            <text:p>20 <text:s text:c="3"/></text:p>
          </table:table-cell>
          <table:table-cell table:style-name="ce22" office:value-type="float" office:value="15" calcext:value-type="float">
            <text:p>15 <text:s text:c="3"/></text:p>
          </table:table-cell>
          <table:table-cell table:style-name="ce27" office:value-type="float" office:value="1" calcext:value-type="float">
            <text:p>1 <text:s text:c="3"/>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1ª PRODUCCIÓN TÉCNICA" calcext:value-type="string">
            <text:p>OFICIAL DE 1ª PRODUCCIÓN TÉCNIC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TECNICO EXPERIENCIA CLIENTE" calcext:value-type="string">
            <text:p>TECNICO EXPERIENCIA CLIENTE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4" office:value-type="string" office:string-value="TOTAL NIVEL III" calcext:value-type="string">
            <text:p>TOTAL NIVEL III </text:p>
          </table:table-cell>
          <table:table-cell table:style-name="ce12"/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AMARERO" calcext:value-type="string">
            <text:p>CAMARERO </text:p>
          </table:table-cell>
          <table:table-cell table:style-name="ce14" office:value-type="float" office:value="18" calcext:value-type="float">
            <text:p>18 <text:s text:c="3"/></text:p>
          </table:table-cell>
          <table:table-cell table:style-name="ce16" office:value-type="float" office:value="4" calcext:value-type="float">
            <text:p>4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18" calcext:value-type="float">
            <text:p>18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3" calcext:value-type="float">
            <text:p>3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9" calcext:value-type="float">
            <text:p>9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float" office:value="6" calcext:value-type="float">
            <text:p>6 <text:s text:c="3"/></text:p>
          </table:table-cell>
          <table:table-cell table:style-name="ce16" office:value-type="float" office:value="2" calcext:value-type="float">
            <text:p>2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float" office:value="2" calcext:value-type="float">
            <text:p>2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58" calcext:value-type="float">
            <text:p>58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ONDUCTOR DE 2º" calcext:value-type="string">
            <text:p>CONDUCTOR DE 2º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CORRETURNO NIVEL IV" calcext:value-type="string">
            <text:p>CORRETURNO NIVEL IV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2ª MANTENIMIENTO" calcext:value-type="string">
            <text:p>OFICIAL DE 2ª MANTENIMIENTO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float" office:value="2" calcext:value-type="float">
            <text:p>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2" table:style-name="ce22" office:value-type="float" office:value="1" calcext:value-type="float">
            <text:p>1 <text:s text:c="3"/>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6" office:value-type="float" office:value="18" calcext:value-type="float">
            <text:p>18 <text:s text:c="3"/></text:p>
          </table:table-cell>
          <table:table-cell table:style-name="ce16" office:value-type="float" office:value="6" calcext:value-type="float">
            <text:p>6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23" calcext:value-type="float">
            <text:p>23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1" office:value-type="string" office:string-value="OFICIAL DE 2ª CARPINTERIA" calcext:value-type="string">
            <text:p>OFICIAL DE 2ª CARPINTERIA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23" office:value-type="string" office:string-value="-" calcext:value-type="string">
            <text:p>- </text:p>
          </table:table-cell>
          <table:table-cell table:style-name="ce14" office:value-type="string" office:string-value="-" calcext:value-type="string">
            <text:p>- </text:p>
          </table:table-cell>
          <table:table-cell table:number-columns-repeated="2" table:style-name="ce22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style-name="ce25" office:value-type="string" office:string-value="-" calcext:value-type="string">
            <text:p>- </text:p>
          </table:table-cell>
          <table:table-cell table:style-name="ce16" office:value-type="string" office:string-value="-" calcext:value-type="string">
            <text:p>- 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26" office:value-type="float" office:value="1" calcext:value-type="float">
            <text:p>1 <text:s text:c="3"/></text:p>
          </table:table-cell>
          <table:table-cell table:style-name="ce16" office:value-type="float" office:value="1" calcext:value-type="float">
            <text:p>1 <text:s text:c="3"/></text:p>
          </table:table-cell>
          <table:table-cell table:style-name="ce19" office:value-type="string" office:string-value="-" calcext:value-type="string">
            <text:p>- </text:p>
          </table:table-cell>
          <table:table-cell table:number-columns-repeated="3" table:style-name="ce22" office:value-type="string" office:string-value="-" calcext:value-type="string">
            <text:p>- 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7" office:value-type="string" office:string-value="-" calcext:value-type="string">
            <text:p>- </text:p>
          </table:table-cell>
          <table:table-cell table:number-columns-repeated="986"/>
        </table:table-row>
        <table:table-row table:style-name="ro1" table:number-rows-repeated="2">
          <table:table-cell table:style-name="ce7" table:number-columns-repeated="38"/>
          <table:table-cell table:number-columns-repeated="98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loext:min-decimal-places="2" number:min-integer-digits="1" number:grouping="true"/>
      <number:text>  </number:text>
      <number:currency-symbol>€</number:currency-symbol>
      <number:text> </number:text>
    </number:currency-style>
    <number:currency-style style:name="N126P1" style:volatile="true">
      <number:text>(</number:text>
      <number:number number:decimal-places="2" loext:min-decimal-places="2" number:min-integer-digits="1" number:grouping="true"/>
      <number:text>)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0"/>
      <number:text> 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84" meta:object-count="0"/>
    <meta:generator>LibreOfficeDev/6.0.5.2$Linux_X86_64 LibreOffice_project/</meta:generator>
  </office:meta>
</office:document-meta>
</file>