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5" style:family="paragraph" style:parent-style-name="Standard" style:master-page-name="Standard">
      <style:paragraph-properties fo:margin-top="0.1945in" fo:margin-bottom="0in" loext:contextual-spacing="false" fo:line-height="115%" fo:text-align="center" style:justify-single-word="false" style:page-number="1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8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style:font-name-asian="Manrope1" style:font-name-complex="Manrope1" fo:background-color="#ffffff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DENTIFICACIÓN PERSONAL, PUESTO DE TRABAJO QUE DESEMPEÑA Y ACTIVIDAD O ACTIVIDADES PARA LAS QUE SE AUTORIZA LA COMPATIBILIDAD, Y EN SU CASO, BOLETÍN OFICIAL EN EL QUE SE PUBLICARON</text:span></text:p>
      <text:p text:style-name="P3"><text:span text:style-name="T2">En el año 2023 no se han realizado en la Entidad Pública Empresarial Local “Centros de Arte, Cultura y Turismo de Lanzarote”, </text:span><text:span text:style-name="T3">autorizaciones de compatibilidad de actividades.</text:span></text:p>
      <text:p text:style-name="P4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87" meta:character-count="551" meta:non-whitespace-character-count="471"/>
    <meta:generator>LibreOfficeDev/6.0.5.2$Linux_X86_64 LibreOffice_project/</meta:generator>
  </office:meta>
</office:document-meta>
</file>