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  <style:text-properties style:font-name="Manrope" style:font-name-asian="Manrope1" style:font-name-complex="Manrope1"/>
    </style:style>
    <style:style style:name="P2" style:family="paragraph" style:parent-style-name="Standard">
      <style:paragraph-properties fo:line-height="100%" fo:orphans="0" fo:widows="0">
        <style:tab-stops>
          <style:tab-stop style:position="4.4736in"/>
        </style:tab-stops>
      </style:paragraph-properties>
      <style:text-properties style:font-name="Manrope" style:font-name-asian="Manrope1" style:font-name-complex="Manrope1"/>
    </style:style>
    <style:style style:name="P3" style:family="paragraph" style:parent-style-name="Standard">
      <style:paragraph-properties fo:line-height="100%" fo:text-align="end" style:justify-single-word="false" fo:orphans="0" fo:widows="0"/>
      <style:text-properties style:font-name="Manrope" style:font-name-asian="Manrope1" style:font-name-complex="Manrope1"/>
    </style:style>
    <style:style style:name="P4" style:family="paragraph" style:parent-style-name="Standard">
      <style:paragraph-properties fo:line-height="100%" fo:text-align="end" style:justify-single-word="false" fo:orphans="0" fo:widows="0">
        <style:tab-stops>
          <style:tab-stop style:position="4.4736in"/>
        </style:tab-stops>
      </style:paragraph-properties>
      <style:text-properties style:font-name="Manrope" style:font-name-asian="Manrope1" style:font-name-complex="Manrope1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top="0.1945in" fo:margin-bottom="0in" loext:contextual-spacing="false" fo:line-height="115%" fo:text-align="justify" style:justify-single-word="false"/>
    </style:style>
    <style:style style:name="P8" style:family="paragraph" style:parent-style-name="Standard" style:master-page-name="Standard">
      <style:paragraph-properties fo:margin-top="0.1945in" fo:margin-bottom="0in" loext:contextual-spacing="false" fo:line-height="150%" fo:text-align="center" style:justify-single-word="false" style:page-number="1"/>
    </style:style>
    <style:style style:name="P9" style:family="paragraph" style:parent-style-name="Standard">
      <style:paragraph-properties fo:margin-top="0.111in" fo:margin-bottom="0in" loext:contextual-spacing="false" fo:line-height="150%" fo:text-align="center" style:justify-single-word="false" fo:orphans="0" fo:widows="0"/>
      <style:text-properties style:font-name="Manrope" fo:font-weight="bold" style:font-name-asian="Manrope1" style:font-weight-asian="bold" style:font-name-complex="Manrope1"/>
    </style:style>
    <style:style style:name="P10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/>
      <style:text-properties style:font-name="Manrope" style:font-name-asian="Manrope1" style:font-name-complex="Manrope1"/>
    </style:style>
    <style:style style:name="P11" style:family="paragraph" style:parent-style-name="Heading_20_2">
      <style:paragraph-properties fo:margin-left="0in" fo:margin-right="-0.028in" fo:margin-top="0.25in" fo:margin-bottom="0.139in" loext:contextual-spacing="false" fo:line-height="150%" fo:text-align="justify" style:justify-single-word="false" fo:text-indent="0in" style:auto-text-indent="false"/>
    </style:style>
    <style:style style:name="T1" style:family="text">
      <style:text-properties style:font-name="Manrope" fo:font-weight="bold" style:font-name-asian="Manrope1" style:font-weight-asian="bold" style:font-name-complex="Manrope1" fo:background-color="#ffffff"/>
    </style:style>
    <style:style style:name="T2" style:family="text">
      <style:text-properties style:font-name="Manrope" style:font-name-asian="Manrope1" style:font-name-complex="Manrope1"/>
    </style:style>
    <style:style style:name="T3" style:family="text">
      <style:text-properties style:font-name="Manrope" fo:font-size="7pt" style:font-name-asian="Manrope1" style:font-size-asian="7pt" style:font-name-complex="Manrope1" style:font-size-complex="7pt"/>
    </style:style>
    <style:style style:name="T4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5" style:family="text">
      <style:text-properties style:font-name="Manrope" fo:font-size="12pt" style:font-name-asian="Manrope1" style:font-size-asian="12pt" style:font-name-complex="Manrope1" style:font-size-complex="12pt"/>
    </style:style>
    <style:style style:name="T6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7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INDEMNIZACIONES PERCIBIDAS POR OCASIÓN DEL ABANDONO DEL CARGO</text:span></text:p>
      <text:p text:style-name="P7"><text:span text:style-name="T2">La Entidad Pública Empresarial Local “Centros de Arte, Cultura y Turismo de Lanzarote”, no ha percibido indemnizaciones por ocasión de abandono de miembros electos, titulares de los órganos de gobierno, altos cargos o asimilados y titulares de los órganos superiores y directivos de la entidad.</text:span></text:p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4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3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1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2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7" meta:word-count="84" meta:character-count="552" meta:non-whitespace-character-count="475"/>
    <meta:generator>LibreOfficeDev/6.0.5.2$Linux_X86_64 LibreOffice_project/</meta:generator>
  </office:meta>
</office:document-meta>
</file>