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4" style:family="paragraph" style:parent-style-name="Standard">
      <style:paragraph-properties fo:margin-top="0.1945in" fo:margin-bottom="0.139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111in" fo:margin-bottom="0.139in" loext:contextual-spacing="false" fo:line-height="115%" fo:orphans="0" fo:widows="0"/>
      <style:text-properties style:font-name="Manrope" style:font-name-asian="Manrope1" style:font-name-complex="Manrope1"/>
    </style:style>
    <style:style style:name="P6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style:font-name="Manrope" style:font-name-asian="Manrope1" style:font-name-complex="Manrope1" fo:background-color="#ffffff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/>
      <style:text-properties style:font-name="Manrope" style:font-name-asian="Manrope1" style:font-name-complex="Manrope1"/>
    </style:style>
    <style:style style:name="P8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style:font-name-asian="Manrope1" style:font-name-complex="Manrope1"/>
    </style:style>
    <style:style style:name="T3" style:family="text">
      <style:text-properties style:font-name="Manrope" style:font-name-asian="Manrope1" style:font-name-complex="Manrope1" fo:background-color="#ffffff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1155cc" style:font-name="Manrope" style:text-underline-style="solid" style:text-underline-width="auto" style:text-underline-color="font-color" style:font-name-asian="Manrope1" style:font-name-complex="Manrope1"/>
    </style:style>
    <style:style style:name="T8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9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IFICACIONES DE LOS CONTRATOS FORMALIZADOS</text:span></text:p>
      <text:p text:style-name="P4"><text:span text:style-name="T3">No existen modificaciones de los contratos formalizados por parte de la Entidad Pública Empresarial Local “Centros de Arte, Cultura y Turismo de Lanzarote” en el año 2023.</text:span></text:p>
      <text:p text:style-name="P4"><text:span text:style-name="T2">Las modificaciones que se realicen en los contratos formalizados se publican en el perfil de la Entidad en las Plataforma de Contratación del Estado <text:s/></text:span><text:a xlink:type="simple" xlink:href="https://contrataciondelestado.es/wps/poc?uri=deeplink%3AperfilContratante&amp;idBp=tbbxn8wT7%2FsQK2TEfXGy%2BA%3D%3D" text:style-name="ListLabel_20_1" text:visited-style-name="ListLabel_20_1"><text:span text:style-name="T7">PLACE</text:span></text:a><text:span text:style-name="T3">.</text:span></text:p>
      <text:p text:style-name="P5"/>
      <text:p text:style-name="P6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nrope" fo:font-family="Manrope" style:font-family-generic="roman" style:font-pitch="variable" style:text-underline-style="solid" style:text-underline-width="auto" style:text-underline-color="font-color" style:font-name-asian="Manrope1" style:font-family-asian="Manrope" style:font-family-generic-asian="system" style:font-pitch-asian="variable" style:font-name-complex="Manrope1" style:font-family-complex="Manrope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8" meta:word-count="88" meta:character-count="568" meta:non-whitespace-character-count="487"/>
    <meta:generator>LibreOfficeDev/6.0.5.2$Linux_X86_64 LibreOffice_project/</meta:generator>
  </office:meta>
</office:document-meta>
</file>