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5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8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ENALIDADES IMPUESTAS POR INCUMPLIMIENTO DE LOS/LAS CONTRATISTAS</text:span></text:p>
      <text:p text:style-name="P5"><text:span text:style-name="T3">No existen penalidades impuestas por parte de la Entidad Pública Empresarial Local “Centros de Arte, Cultura y Turismo de Lanzarote” a contratistas por incumplimiento en el año 2023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66" meta:character-count="443" meta:non-whitespace-character-count="384"/>
    <meta:generator>LibreOfficeDev/6.0.5.2$Linux_X86_64 LibreOffice_project/</meta:generator>
  </office:meta>
</office:document-meta>
</file>