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11in" fo:margin-bottom="0in" loext:contextual-spacing="false" fo:line-height="115%" fo:text-align="justify" style:justify-single-word="false" fo:orphans="0" fo:widows="0"/>
    </style:style>
    <style:style style:name="P4" style:family="paragraph" style:parent-style-name="Standard">
      <style:paragraph-properties fo:margin-top="0.111in" fo:margin-bottom="0in" loext:contextual-spacing="false" fo:line-height="100%" fo:text-align="end" style:justify-single-word="false" fo:orphans="0" fo:widows="0"/>
    </style:style>
    <style:style style:name="P5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6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9pt" fo:font-style="italic" style:font-name-asian="Manrope1" style:font-size-asian="9pt" style:font-style-asian="italic" style:font-name-complex="Manrope1" style:font-size-complex="9pt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SOLUCIONES DENEGATORIAS PREVIA DISOCIACIÓN DE LOS DATOS DE CARÁCTER PERSONAL</text:span></text:p>
      <text:p text:style-name="P3"><text:span text:style-name="T2">La Entidad Pública Empresarial Local “Centros de Arte, Cultura y Turismo de Lanzarote” (EPEL - CACT) no tiene constancia de resoluciones denegatorias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3">Revisión: Febrero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3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66" meta:character-count="447" meta:non-whitespace-character-count="389"/>
    <meta:generator>LibreOfficeDev/6.0.5.2$Linux_X86_64 LibreOffice_project/</meta:generator>
  </office:meta>
</office:document-meta>
</file>