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E6000000F0B7A73D2E0B46AF07.png" manifest:media-type="image/png"/>
  <manifest:file-entry manifest:full-path="Pictures/10000201000000E30000003B096F4C13B1A3C6A0.png" manifest:media-type="image/png"/>
  <manifest:file-entry manifest:full-path="Pictures/10000201000002A80000025606DA5DC5A50D1E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automatic-styles>
    <style:style style:name="P1" style:family="paragraph" style:parent-style-name="Standard">
      <style:text-properties style:font-name="Manrope" fo:font-size="7pt" style:font-name-asian="Manrope1" style:font-size-asian="7pt" style:font-name-complex="Manrope1" style:font-size-complex="7pt"/>
    </style:style>
    <style:style style:name="P2" style:family="paragraph" style:parent-style-name="Heading_20_2">
      <style:paragraph-properties fo:margin-left="0in" fo:margin-right="-0.028in" fo:margin-top="0.25in" fo:margin-bottom="0.139in" loext:contextual-spacing="false" fo:line-height="150%" fo:text-align="justify" style:justify-single-word="false" fo:text-indent="0in" style:auto-text-indent="false"/>
    </style:style>
    <style:style style:name="P3" style:family="paragraph" style:parent-style-name="Heading_20_2">
      <style:paragraph-properties fo:margin-left="0in" fo:margin-right="-0.028in" fo:margin-top="0.25in" fo:margin-bottom="0.139in" loext:contextual-spacing="false" fo:line-height="150%" fo:text-align="justify" style:justify-single-word="false" fo:text-indent="0in" style:auto-text-indent="false"/>
      <style:text-properties style:font-name="Manrope" fo:font-size="11pt" style:font-name-asian="Manrope1" style:font-size-asian="11pt" style:font-name-complex="Manrope1" style:font-size-complex="11pt"/>
    </style:style>
    <style:style style:name="P4" style:family="paragraph" style:parent-style-name="Heading_20_2" style:master-page-name="Standard">
      <style:paragraph-properties fo:margin-left="0in" fo:margin-right="-0.028in" fo:margin-top="0.25in" fo:margin-bottom="0.139in" loext:contextual-spacing="false" fo:line-height="150%" fo:text-align="justify" style:justify-single-word="false" fo:text-indent="0in" style:auto-text-indent="false" style:page-number="1"/>
    </style:style>
    <style:style style:name="T1" style:family="text">
      <style:text-properties style:font-name="Manrope" fo:font-size="11pt" style:font-name-asian="Manrope1" style:font-size-asian="11pt" style:font-name-complex="Manrope1" style:font-size-complex="11pt"/>
    </style:style>
    <style:style style:name="T2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T3" style:family="text">
      <style:text-properties style:font-name="Manrope" fo:font-size="7pt" style:font-name-asian="Manrope1" style:font-size-asian="7pt" style:font-name-complex="Manrope1" style:font-size-complex="7pt"/>
    </style:style>
    <style:style style:name="T4" style:family="text">
      <style:text-properties style:font-name="Manrope" fo:font-size="12pt" style:font-name-asian="Manrope1" style:font-size-asian="12pt" style:font-name-complex="Manrope1" style:font-size-complex="12pt"/>
    </style:style>
    <style:style style:name="T5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lbf2u8kwazng"/><text:span text:style-name="T1">VIAJES, MANUTENCIÓN, ALOJAMIENTO Y ASISTENCIA A ÓRGANOS COLEGIADOS O SOCIALES</text:span></text:p>
      <text:p text:style-name="P3"><text:bookmark text:name="_lbf2u8kwazng1"/></text:p>
      <text:p text:style-name="P2"><text:bookmark text:name="_lbf2u8kwazng2"/><text:span text:style-name="T1">En la Entidad Pública Empresarial Local <text:s/>“Centros de Arte, Cultura y Turismo de Lanzarote”, no constan gastos en concepto de viajes, manutención, alojamiento y asistencia a órganos colegiados o sociales durante el año 2023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Manrope" fo:font-size="7pt" style:font-name-asian="Manrope1" style:font-size-asian="7pt" style:font-name-complex="Manrope1" style:font-size-complex="7pt"/>
    </style:style>
    <style:style style:name="MT1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MT2" style:family="text">
      <style:text-properties style:font-name="Manrope" fo:font-size="7pt" style:font-name-asian="Manrope1" style:font-size-asian="7pt" style:font-name-complex="Manrope1" style:font-size-complex="7pt"/>
    </style:style>
    <style:style style:name="MT3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8929in" fo:margin-bottom="0.5in" fo:margin-left="1in" fo:margin-right="1in" style:writing-mode="lr-tb" style:layout-grid-color="#c0c0c0" style:layout-grid-lines="206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6661in" fo:margin-left="0in" fo:margin-right="0in" fo:margin-bottom="1.627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2.png" text:anchor-type="char" svg:x="1in" svg:y="0.4583in" svg:width="1.4362in" svg:height="1.2661in" draw:z-index="2"><draw:image xlink:href="Pictures/10000201000002A80000025606DA5DC5A50D1E41.png" xlink:type="simple" xlink:show="embed" xlink:actuate="onLoad" loext:mime-type="image/png"/></draw:frame><draw:frame draw:style-name="Mfr2" draw:name="image1.png" text:anchor-type="char" svg:x="-0.022in" svg:y="-0.0102in" svg:width="8.3102in" svg:height="1.589in" draw:z-index="1"><draw:image xlink:href="Pictures/10000201000004E6000000F0B7A73D2E0B46AF07.png" xlink:type="simple" xlink:show="embed" xlink:actuate="onLoad" loext:mime-type="image/png"/></draw:frame></text:p>
        <text:p text:style-name="Standard"/>
      </style:header>
      <style:footer>
        <text:p text:style-name="MP1"/>
        <text:p text:style-name="Standard"><text:span text:style-name="MT1">Centros de Arte, Cultura y Turismo. Cabildo de Lanzarote</text:span><draw:frame draw:style-name="Mfr3" draw:name="image3.png" text:anchor-type="char" svg:x="4.7366in" svg:y="0.2709in" svg:width="1.5256in" svg:height="0.3957in" draw:z-index="0"><draw:image xlink:href="Pictures/10000201000000E30000003B096F4C13B1A3C6A0.png" xlink:type="simple" xlink:show="embed" xlink:actuate="onLoad" loext:mime-type="image/png"/></draw:frame></text:p>
        <text:p text:style-name="Standard"><text:span text:style-name="MT2">Ctra de San Bartolomé, nº 71, 35500 Arrecife de Lanzarote</text:span></text:p>
        <text:p text:style-name="Standard"><text:span text:style-name="MT2">Teléfono: 928 80 15 00</text:span></text:p>
        <text:p text:style-name="Standard"><text:span text:style-name="MT3">www.centrosturisticos.com </text:span><text:span text:style-name="MT2">| </text:span><text:span text:style-name="MT3">www.cactlanzarote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6" meta:word-count="71" meta:character-count="483" meta:non-whitespace-character-count="417"/>
    <meta:generator>LibreOfficeDev/6.0.5.2$Linux_X86_64 LibreOffice_project/</meta:generator>
  </office:meta>
</office:document-meta>
</file>