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E6000000F0B7A73D2E0B46AF07.png" manifest:media-type="image/png"/>
  <manifest:file-entry manifest:full-path="Pictures/10000201000000E30000003B096F4C13B1A3C6A0.png" manifest:media-type="image/png"/>
  <manifest:file-entry manifest:full-path="Pictures/10000201000002A80000025606DA5DC5A50D1E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top="0.111in" fo:margin-bottom="0in" loext:contextual-spacing="false" fo:line-height="115%" fo:text-align="center" style:justify-single-word="false" fo:orphans="0" fo:widows="0"/>
      <style:text-properties style:font-name="Manrope" fo:font-weight="bold" style:font-name-asian="Manrope1" style:font-weight-asian="bold" style:font-name-complex="Manrope1"/>
    </style:style>
    <style:style style:name="P5" style:family="paragraph" style:parent-style-name="Standard" style:master-page-name="Standard">
      <style:paragraph-properties fo:margin-top="0.111in" fo:margin-bottom="0in" loext:contextual-spacing="false" fo:line-height="115%" fo:text-align="center" style:justify-single-word="false" fo:orphans="0" fo:widows="0" style:page-number="1"/>
    </style:style>
    <style:style style:name="P6" style:family="paragraph" style:parent-style-name="Standard">
      <style:paragraph-properties fo:margin-top="0.1945in" fo:margin-bottom="0.139in" loext:contextual-spacing="false" fo:line-height="115%" fo:text-align="justify" style:justify-single-word="false"/>
    </style:style>
    <style:style style:name="P7" style:family="paragraph" style:parent-style-name="Standard">
      <style:paragraph-properties fo:margin-top="0.1945in" fo:margin-bottom="0.139in" loext:contextual-spacing="false" fo:line-height="115%" fo:text-align="justify" style:justify-single-word="false"/>
      <style:text-properties style:font-name="Manrope" style:font-name-asian="Manrope1" style:font-name-complex="Manrope1" fo:background-color="#ffffff"/>
    </style:style>
    <style:style style:name="P8" style:family="paragraph" style:parent-style-name="Standard">
      <style:paragraph-properties fo:margin-top="0.1945in" fo:margin-bottom="0in" loext:contextual-spacing="false" fo:line-height="115%" fo:text-align="justify" style:justify-single-word="false"/>
      <style:text-properties style:font-name="Manrope" style:font-name-asian="Manrope1" style:font-name-complex="Manrope1" fo:background-color="#ffffff"/>
    </style:style>
    <style:style style:name="T1" style:family="text">
      <style:text-properties style:font-name="Manrope" fo:font-weight="bold" style:font-name-asian="Manrope1" style:font-weight-asian="bold" style:font-name-complex="Manrope1"/>
    </style:style>
    <style:style style:name="T2" style:family="text">
      <style:text-properties style:font-name="Manrope" style:font-name-asian="Manrope1" style:font-name-complex="Manrope1" fo:background-color="#ffffff"/>
    </style:style>
    <style:style style:name="T3" style:family="text">
      <style:text-properties style:font-name="Manrope" fo:font-style="italic" style:font-name-asian="Manrope1" style:font-style-asian="italic" style:font-name-complex="Manrope1" fo:background-color="#ffffff"/>
    </style:style>
    <style:style style:name="T4" style:family="text">
      <style:text-properties style:font-name="Manrope" fo:font-size="9pt" fo:font-style="italic" style:font-name-asian="Manrope1" style:font-size-asian="9pt" style:font-style-asian="italic" style:font-name-complex="Manrope1" style:font-size-complex="9pt"/>
    </style:style>
    <style:style style:name="T5" style:family="text">
      <style:text-properties style:font-name="Manrope" fo:font-size="7pt" style:font-name-asian="Manrope1" style:font-size-asian="7pt" style:font-name-complex="Manrope1" style:font-size-complex="7pt"/>
    </style:style>
    <style:style style:name="T6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T7" style:family="text">
      <style:text-properties style:font-name="Manrope" fo:font-size="12pt" style:font-name-asian="Manrope1" style:font-size-asian="12pt" style:font-name-complex="Manrope1" style:font-size-complex="12pt"/>
    </style:style>
    <style:style style:name="T8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T9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EJECUCIÓN TRIMESTRAL DE LOS PRESUPUESTOS</text:span></text:p>
      <text:p text:style-name="P4"/>
      <text:p text:style-name="P6"><text:span text:style-name="T2">En la Entidad Pública Empresarial Local “Centros de Arte, Cultura y Turismo de Lanzarote” no existe ejecución trimestral del presupuesto de 2023 ni de 2024.</text:span></text:p>
      <text:p text:style-name="P6"><text:span text:style-name="T2">La </text:span><text:a xlink:type="simple" xlink:href="https://www.boe.es/eli/es/o/2013/09/20/hap1781/con" text:style-name="ListLabel_20_1" text:visited-style-name="ListLabel_20_1"><text:span text:style-name="T2">Orden HAP/1781/2013, de 20 de septiembre, </text:span></text:a><text:span text:style-name="T2"><text:s/>en su TÍTULO I Principios generales del modelo normal de contabilidad local, CAPÍTULO I Principios generales, en la Regla 1. Ámbito de aplicación en el apartado 5:</text:span></text:p>
      <text:p text:style-name="P6"><text:span text:style-name="T3">“5. Las sociedades mercantiles dependientes de entidades locales que apliquen esta Instrucción, adaptarán su contabilidad a las disposiciones del Código de Comercio y demás legislación mercantil y al Plan General de Contabilidad o al de Pequeñas y Medianas empresas, siendoles de aplicación esta Instrucción sólo en lo que se refiere a rendición de cuentas a los órganos de control externo.</text:span></text:p>
      <text:p text:style-name="P6"><text:span text:style-name="T3">Lo dispuesto en el párrafo anterior será aplicable a las entidades públicas empresariales locales, en virtud de la disposición transitoria segunda de la Ley 57/2003, de 16 de diciembre, de medidas para la modernización del gobierno local.”</text:span></text:p>
      <text:p text:style-name="P6"><text:span text:style-name="T2">Teniendo en cuenta lo anterior, la Entidad Pública Empresarial Local “Centros de Arte, Cultura y Turismo de Lanzarote” no está obligada a llevar un <text:s/>control de ejecución presupuestaria trimestral; ni por el Cabildo de Lanzarote (Intervención como órgano fiscalizador) ni por el Ministerio (Hacienda ni Administraciones Públicas). Además su presupuesto es de carácter estimativo y no tiene esas limitaciones como los de tipo limitativo.</text:span></text:p>
      <text:p text:style-name="P7"/>
      <text:p text:style-name="P8"/>
      <text:p text:style-name="P8"/>
      <text:p text:style-name="P4"/>
      <text:p text:style-name="P1"><text:span text:style-name="T4">Revisión: Febrero 2025</text:span></text:p>
      <text:p text:style-name="P1"><text:span text:style-name="T4">Ejercicio/Periodo: S2 2023/202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Manrope" fo:font-family="Manrope" style:font-family-generic="roman" style:font-pitch="variable" style:font-name-asian="Manrope1" style:font-family-asian="Manrope" style:font-family-generic-asian="system" style:font-pitch-asian="variable" style:font-name-complex="Manrope1" style:font-family-complex="Manrope" style:font-family-generic-complex="system" style:font-pitch-complex="variable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T1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T2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MT3" style:family="text">
      <style:text-properties style:font-name="Manrope" fo:font-size="7pt" style:font-name-asian="Manrope1" style:font-size-asian="7pt" style:font-name-complex="Manrope1" style:font-size-complex="7pt"/>
    </style:style>
    <style:style style:name="MT4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8929in" fo:margin-bottom="0.5in" fo:margin-left="1in" fo:margin-right="1in" style:writing-mode="lr-tb" style:layout-grid-color="#c0c0c0" style:layout-grid-lines="219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736in" fo:margin-left="0in" fo:margin-right="0in" fo:margin-bottom="1.1339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3.png" text:anchor-type="char" svg:x="1in" svg:y="0.4583in" svg:width="1.4362in" svg:height="1.2661in" draw:z-index="2"><draw:image xlink:href="Pictures/10000201000002A80000025606DA5DC5A50D1E41.png" xlink:type="simple" xlink:show="embed" xlink:actuate="onLoad" loext:mime-type="image/png"/></draw:frame><draw:frame draw:style-name="Mfr2" draw:name="image1.png" text:anchor-type="char" svg:x="-0.022in" svg:y="-0.0102in" svg:width="8.3102in" svg:height="1.589in" draw:z-index="1"><draw:image xlink:href="Pictures/10000201000004E6000000F0B7A73D2E0B46AF07.png" xlink:type="simple" xlink:show="embed" xlink:actuate="onLoad" loext:mime-type="image/png"/></draw:frame></text:p>
        <text:p text:style-name="Standard"/>
      </style:header>
      <style:footer>
        <text:p text:style-name="MP1"/>
        <text:p text:style-name="MP2"><text:span text:style-name="MT1">Página </text:span><text:page-number text:select-page="current">1</text:page-number><text:span text:style-name="MT1"><text:s/>de </text:span><text:page-count>1</text:page-count></text:p>
        <text:p text:style-name="Standard"><text:span text:style-name="MT2">Centros de Arte, Cultura y Turismo. Cabildo de Lanzarote</text:span><draw:frame draw:style-name="Mfr3" draw:name="image2.png" text:anchor-type="char" svg:x="4.7366in" svg:y="0.2709in" svg:width="1.5256in" svg:height="0.3957in" draw:z-index="0"><draw:image xlink:href="Pictures/10000201000000E30000003B096F4C13B1A3C6A0.png" xlink:type="simple" xlink:show="embed" xlink:actuate="onLoad" loext:mime-type="image/png"/></draw:frame></text:p>
        <text:p text:style-name="Standard"><text:span text:style-name="MT3">Ctra de San Bartolomé, nº 71, 35500 Arrecife de Lanzarote</text:span></text:p>
        <text:p text:style-name="Standard"><text:span text:style-name="MT3">Teléfono: 928 80 15 00</text:span></text:p>
        <text:p text:style-name="Standard"><text:span text:style-name="MT4">www.centrosturisticos.com </text:span><text:span text:style-name="MT3">| </text:span><text:span text:style-name="MT4">www.cactlanzarote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1" meta:paragraph-count="13" meta:word-count="262" meta:character-count="1719" meta:non-whitespace-character-count="1468"/>
    <meta:generator>LibreOfficeDev/6.0.5.2$Linux_X86_64 LibreOffice_project/</meta:generator>
  </office:meta>
</office:document-meta>
</file>