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Manrope" fo:font-size="12pt" style:font-name-asian="Manrope1" style:font-size-asian="12pt" style:font-name-complex="Manrope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.1945in" fo:margin-bottom="0in" loext:contextual-spacing="false" fo:line-height="115%"/>
      <style:text-properties style:font-name="Manrope" fo:font-size="12pt" style:font-name-asian="Manrope1" style:font-size-asian="12pt" style:font-name-complex="Manrope1" style:font-size-complex="12pt"/>
    </style:style>
    <style:style style:name="P8" style:family="paragraph" style:parent-style-name="Standard">
      <style:paragraph-properties fo:margin-top="0.1945in" fo:margin-bottom="0in" loext:contextual-spacing="false" fo:line-height="115%" fo:text-align="end" style:justify-single-word="false"/>
      <style:text-properties fo:color="#333333" style:font-name="Manrope" fo:font-size="9pt" style:font-name-asian="Manrope1" style:font-size-asian="9pt" style:font-name-complex="Manrope1" style:font-size-complex="9pt" fo:background-color="#ffffff"/>
    </style:style>
    <style:style style:name="P9" style:family="paragraph" style:parent-style-name="Standard">
      <style:paragraph-properties fo:margin-top="0.1945in" fo:margin-bottom="0in" loext:contextual-spacing="false" fo:line-height="115%" fo:text-align="end" style:justify-single-word="false"/>
      <style:text-properties fo:color="#333333" style:font-name="Manrope" fo:font-size="10pt" style:font-name-asian="Manrope1" style:font-size-asian="10pt" style:font-name-complex="Manrope1" style:font-size-complex="10pt" fo:background-color="#ffffff"/>
    </style:style>
    <style:style style:name="P10" style:family="paragraph" style:parent-style-name="Standard">
      <style:paragraph-properties fo:margin-top="0.111in" fo:margin-bottom="0in" loext:contextual-spacing="false" fo:line-height="115%" fo:orphans="0" fo:widows="0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Manrope" fo:font-size="12pt" fo:font-weight="bold" style:font-name-asian="Manrope1" style:font-size-asian="12pt" style:font-weight-asian="bold" style:font-name-complex="Manrope1" style:font-size-complex="12pt"/>
    </style:style>
    <style:style style:name="T1" style:family="text">
      <style:text-properties style:font-name="Manrope" fo:font-size="12pt" fo:font-weight="bold" style:font-name-asian="Manrope1" style:font-size-asian="12pt" style:font-weight-asian="bold" style:font-name-complex="Manrope1" style:font-size-complex="12pt"/>
    </style:style>
    <style:style style:name="T2" style:family="text">
      <style:text-properties style:font-name="Manrope" fo:font-size="12pt" style:font-name-asian="Manrope1" style:font-size-asian="12pt" style:font-name-complex="Manrope1" style:font-size-complex="12pt"/>
    </style:style>
    <style:style style:name="T3" style:family="text">
      <style:text-properties style:font-name="Manrope" style:font-name-asian="Manrope1" style:font-name-complex="Manrope1" fo:background-color="#ffffff"/>
    </style:style>
    <style:style style:name="T4" style:family="text">
      <style:text-properties style:font-name="Manrope" fo:font-size="9pt" fo:font-style="italic" style:font-name-asian="Manrope1" style:font-size-asian="9pt" style:font-style-asian="italic" style:font-name-complex="Manrope1" style:font-size-complex="9pt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MODIFICACIONES DE CRÉDITO APROBADAS POR LOS ÓRGANOS DE GOBIERNO DE LA ENTIDAD</text:span></text:p>
      <text:p text:style-name="P2"/>
      <text:p text:style-name="P6"><text:span text:style-name="T3">No existen modificaciones de crédito aprobadas por los Órganos de Gobierno de la Entidad Pública Empresarial Local “Centros de Arte, Cultura y Turismo de Lanzarote” en el año 2023 ni en 2024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<office:annotation office:name="__Annotation__6_2555447560"><dc:creator>Marta Cabrera del Toro</dc:creator><dc:date>2025-02-10T12:48:38</dc:date><text:p><text:span text:style-name="T9">@franciscosr@centrosturisticos.com me confirmas la veracidad de este documento para darlo por entregado de cara a la evaluación de transparencia</text:span></text:p><text:p><text:span text:style-name="T9">_Asignado a franciscosr@centrosturisticos.com_</text:span></text:p></office:annotation></text:p>
      <text:p text:style-name="P3"><text:span text:style-name="T4">Revisión: Febrero 2025</text:span></text:p>
      <text:p text:style-name="P3"><text:span text:style-name="T4">Ejercicio/Periodo: S2 2023/2024</text:span><office:annotation-end office:name="__Annotation__6_25554475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9" meta:word-count="81" meta:character-count="518" meta:non-whitespace-character-count="446"/>
    <meta:generator>LibreOfficeDev/6.0.5.2$Linux_X86_64 LibreOffice_project/</meta:generator>
  </office:meta>
</office:document-meta>
</file>